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family-generic="roman" style:name="TimesNewRomanPSMT" svg:font-family="TimesNewRomanPSMT"/>
    <style:font-face style:font-family-generic="modern" style:font-pitch="fixed" style:name="Courier New" svg:font-family="'Courier New'"/>
    <style:font-face style:font-adornments="Bold" style:font-family-generic="roman" style:font-pitch="variable" style:name="Times New Roman2" svg:font-family="'Times New Roman'"/>
    <style:font-face style:font-adornments="Italic" style:font-family-generic="roman" style:font-pitch="variable" style:name="Times New Roman3"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5"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6"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7" style:parent-style-name="journal_20_element_20_text">
      <style:paragraph-properties fo:margin-bottom="0.05in" fo:margin-left="0in" fo:margin-right="0in" fo:margin-top="0in" fo:text-indent="2.6in" style:auto-text-indent="false"/>
    </style:style>
    <style:style style:family="paragraph" style:master-page-name="journal_20_page" style:name="P8" style:parent-style-name="journal_20_element_20_text">
      <style:paragraph-properties fo:text-align="start" style:justify-single-word="false" style:page-number="auto">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9"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10" style:parent-style-name="journal_20_element_20_text">
      <style:paragraph-properties fo:text-align="start" style:justify-single-word="false">
        <style:tab-stops>
          <style:tab-stop style:position="0.1299in"/>
        </style:tab-stops>
      </style:paragraph-properties>
      <style:text-properties fo:font-size="9pt" fo:font-weight="bold" style:font-size-asian="9pt" style:font-size-complex="9pt" style:font-weight-asian="bold" style:font-weight-complex="bold"/>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style:font-style-asian="italic" style:font-style-complex="italic"/>
    </style:style>
    <style:style style:display-name="P4_NEW_1370142116.68_1" style:family="paragraph" style:name="P4_NEW_1370142116.68_1" style:parent-style-name="BD_5f_amendatory_5f_section">
      <style:text-properties fo:font-style="italic" style:font-style-asian="italic" style:font-style-complex="italic"/>
    </style:style>
    <style:style style:display-name="P5_NEW_1370142116.68_1" style:family="paragraph" style:name="P5_NEW_1370142116.68_1" style:parent-style-name="_5f_ccr_5f_para">
      <style:paragraph-properties fo:margin-left="0in" fo:margin-right="0in" fo:text-indent="0in" style:auto-text-indent="true"/>
      <style:text-properties fo:color="#000000"/>
    </style:style>
    <style:style style:display-name="P6_NEW_1370142116.68_1" style:family="paragraph" style:name="P6_NEW_1370142116.68_1" style:parent-style-name="_5f_ccr_5f_para">
      <style:paragraph-properties fo:margin-left="0in" fo:margin-right="0in" fo:text-indent="0in" style:auto-text-indent="true"/>
      <style:text-properties fo:color="#000000" fo:font-size="9pt" style:font-name="Times New Roman" style:font-size-asian="9pt" style:font-size-complex="9pt"/>
    </style:style>
    <style:style style:display-name="P7_NEW_1370142116.68_1" style:family="paragraph" style:name="P7_NEW_1370142116.68_1" style:parent-style-name="_5f_ccr_5f_para">
      <style:paragraph-properties fo:margin-left="0in" fo:margin-right="0in" fo:text-indent="0in" style:auto-text-indent="true"/>
      <style:text-properties fo:color="#000000" fo:font-size="9pt" style:font-size-asian="9pt" style:font-size-complex="9pt"/>
    </style:style>
    <style:style style:display-name="P8_NEW_1370142116.68_1" style:family="paragraph" style:name="P8_NEW_1370142116.68_1" style:parent-style-name="_5f_ccr_5f_para">
      <style:paragraph-properties fo:margin-left="0in" fo:margin-right="0in" fo:text-indent="0in" style:auto-text-indent="true"/>
      <style:text-properties fo:color="#000000" fo:font-size="9pt" style:font-name="TimesNewRomanPSMT" style:font-name-asian="TimesNewRomanPSMT" style:font-name-complex="TimesNewRomanPSMT" style:font-size-asian="9pt" style:font-size-complex="9pt"/>
    </style:style>
    <style:style style:display-name="P9_NEW_1370142116.68_1" style:family="paragraph" style:name="P9_NEW_1370142116.68_1" style:parent-style-name="_5f_ccr_5f_para">
      <style:text-properties fo:color="#000000"/>
    </style:style>
    <style:style style:display-name="P10_NEW_1370142116.68_1" style:family="paragraph" style:name="P10_NEW_1370142116.68_1" style:parent-style-name="_5f_ccr_5f_para">
      <style:text-properties fo:color="#000000" style:font-name="Times New Roman"/>
    </style:style>
    <style:style style:family="paragraph" style:name="P11" style:parent-style-name="_5f_ccr_5f_para">
      <style:text-properties fo:background-color="transparent" fo:color="#000000"/>
    </style:style>
    <style:style style:family="paragraph" style:name="P14"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color="#000000" fo:font-size="9pt" style:font-name="Times New Roman" style:font-size-asian="9pt" style:font-size-complex="9pt"/>
    </style:style>
    <style:style style:family="paragraph" style:name="P15" style:parent-style-name="Standard">
      <style:paragraph-properties fo:text-align="end" style:justify-single-word="false">
        <style:tab-stops>
          <style:tab-stop style:position="3.7618in"/>
          <style:tab-stop style:position="5.9602in" style:type="right"/>
        </style:tab-stops>
      </style:paragraph-properties>
      <style:text-properties fo:color="#000000" fo:font-size="9pt" style:font-name="Times New Roman" style:font-size-asian="9pt" style:font-size-complex="9pt"/>
    </style:style>
    <style:style style:family="paragraph" style:name="P16" style:parent-style-name="KLISS_5f_tbl_5f_draft_5f_02_5f_79_5f_32_5f_110">
      <style:text-properties fo:color="#000000"/>
    </style:style>
    <style:style style:family="paragraph" style:name="P17" style:parent-style-name="KLISS_5f_tbl_5f_draft_5f_01_5f_79_5f_32_5f_110">
      <style:text-properties fo:color="#000000"/>
    </style:style>
    <style:style style:family="paragraph" style:name="P18" style:parent-style-name="BD_5f_amendatory_5f_section">
      <style:text-properties fo:color="#000000"/>
    </style:style>
    <style:style style:display-name="T4_NEW_1370142116.68_1" style:family="text" style:name="T4_NEW_1370142116.68_1">
      <style:text-properties fo:font-weight="normal" style:font-name="Times New Roman" style:font-weight-asian="normal" style:font-weight-complex="normal"/>
    </style:style>
    <style:style style:family="text" style:name="T6">
      <style:text-properties fo:font-weight="bold" style:font-weight-asian="bold" style:font-weight-complex="bold"/>
    </style:style>
    <style:style style:family="text" style:name="T7">
      <style:text-properties fo:font-weight="normal" style:font-weight-asian="normal" style:font-weight-complex="normal"/>
    </style:style>
    <style:style style:family="text" style:name="T8">
      <style:text-properties fo:background-color="transparent" fo:font-weight="normal" style:text-overline-color="font-color" style:text-overline-style="none"/>
    </style:style>
    <style:style style:family="text" style:name="T9">
      <style:text-properties style:font-name="TimesNewRomanPSMT" style:font-name-asian="TimesNewRomanPSMT" style:font-name-complex="TimesNewRomanPSMT"/>
    </style:style>
    <style:style style:family="text" style:name="T20">
      <style:text-properties style:font-name="Times New Roman3"/>
    </style:style>
    <style:style style:family="text" style:name="T21">
      <style:text-properties style:text-line-through-style="solid"/>
    </style:style>
    <style:style style:family="text" style:name="T23">
      <style:text-properties style:text-line-through-style="none" style:text-underline-color="font-color" style:text-underline-style="solid" style:text-underline-width="auto"/>
    </style:style>
    <style:style style:family="text" style:name="T26">
      <style:text-properties style:text-underline-color="font-color" style:text-underline-style="solid" style:text-underline-width="auto"/>
    </style:style>
    <style:style style:family="text" style:name="T30">
      <style:text-properties style:text-position="super 58%"/>
    </style:style>
    <style:style style:family="text" style:name="T32">
      <style:text-properties style:text-position="sub 58%"/>
    </style:style>
    <style:style style:family="text" style:name="T33">
      <style:text-properties style:text-position="0% 100%"/>
    </style:style>
    <style:style style:family="text" style:name="T36">
      <style:text-properties fo:font-style="italic" style:font-style-asian="italic" style:font-style-complex="italic"/>
    </style:style>
    <style:style style:family="text" style:name="T37">
      <style:text-properties fo:background-color="transparent" fo:color="#000000"/>
    </style:style>
    <style:style style:family="text" style:name="T38">
      <style:text-properties fo:background-color="transparent" fo:color="#000000" style:text-overline-color="font-color" style:text-overline-style="none"/>
    </style:style>
    <style:style style:family="text" style:name="T39">
      <style:text-properties fo:background-color="transparent" fo:color="#000000" fo:font-style="normal" style:text-underline-style="none"/>
    </style:style>
    <style:style style:family="text" style:name="T40">
      <style:text-properties fo:background-color="transparent" fo:color="#000000" fo:font-style="normal" fo:font-weight="normal" style:text-overline-color="font-color" style:text-overline-style="none" style:text-underline-style="none"/>
    </style:style>
    <style:style style:family="text" style:name="T41">
      <style:text-properties fo:background-color="transparent" fo:color="#000000" style:font-name="Times New Roman"/>
    </style:style>
    <style:style style:family="text" style:name="T42">
      <style:text-properties fo:background-color="transparent" fo:color="#000000" fo:font-weight="normal" style:text-overline-color="font-color" style:text-overline-style="none"/>
    </style:style>
    <style:style style:family="text" style:name="T43">
      <style:text-properties fo:background-color="transparent" fo:color="#000000" fo:font-size="9pt" fo:font-weight="normal" style:text-overline-color="font-color" style:text-overline-style="none"/>
    </style:style>
    <style:style style:family="text" style:name="T44">
      <style:text-properties fo:color="#000000" fo:font-size="9pt" fo:font-style="normal" style:font-size-asian="9pt" style:font-size-complex="9pt" style:font-style-asian="normal" style:font-style-complex="normal" style:text-underline-color="font-color" style:text-underline-style="solid" style:text-underline-width="auto"/>
    </style:style>
    <style:style style:family="text" style:name="T45">
      <style:text-properties fo:background-color="transparent" fo:color="#000000" fo:font-size="9pt" fo:font-weight="normal" style:text-line-through-style="none" style:text-overline-color="font-color" style:text-overline-style="none"/>
    </style:style>
    <style:style style:family="text" style:name="T46">
      <style:text-properties fo:background-color="transparent" fo:color="#000000" style:text-line-through-style="none" style:text-underline-color="font-color" style:text-underline-style="solid" style:text-underline-width="auto"/>
    </style:style>
    <style:style style:family="text" style:name="T47">
      <style:text-properties fo:background-color="transparent" fo:color="#000000" fo:font-weight="normal" style:text-overline-color="font-color" style:text-overline-style="none" style:text-underline-style="none"/>
    </style:style>
    <style:style style:family="text" style:name="T48">
      <style:text-properties fo:background-color="transparent" fo:color="#000000" style:text-underline-style="none"/>
    </style:style>
    <style:style style:family="text" style:name="T49">
      <style:text-properties fo:color="#000000" style:text-underline-color="font-color" style:text-underline-style="solid" style:text-underline-width="auto"/>
    </style:style>
    <style:style style:family="text" style:name="T50">
      <style:text-properties fo:background-color="transparent" fo:color="#000000" style:text-underline-color="font-color" style:text-underline-style="solid" style:text-underline-width="auto"/>
    </style:style>
    <style:style style:family="text" style:name="T51">
      <style:text-properties fo:background-color="transparent" fo:color="#000000" style:text-line-through-style="solid"/>
    </style:style>
    <style:style style:family="text" style:name="T52">
      <style:text-properties fo:background-color="transparent" fo:color="#000000" style:font-name="TimesNewRomanPSMT" style:font-name-asian="TimesNewRomanPSMT" style:font-name-complex="TimesNewRomanPSMT"/>
    </style:style>
    <style:style style:family="text" style:name="T53">
      <style:text-properties fo:background-color="transparent" fo:color="#000000" style:font-name="TimesNewRomanPSMT" style:font-name-asian="TimesNewRomanPSMT" style:font-name-complex="TimesNewRomanPSMT" style:text-underline-style="none"/>
    </style:style>
    <style:style style:family="text" style:name="T54">
      <style:text-properties fo:background-color="transparent" fo:color="#000000" style:text-position="super 58%"/>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6/01 22:01:53" office:value-type="string" text:name="T_JE_DT_OCCURRED"/>
        <text:user-field-decl office:string-value="072" office:value-type="string" text:name="T_JE_I_SESSIONDAY"/>
        <text:user-field-decl office:string-value="{&quot;documents&quot;: [&quot;[[\&quot;ccrs/in_conf/hb_2059\&quot;,\&quot;In Conference\&quot;,\&quot;HB2059\&quot;]]&quot;], &quot;adopt_ccr-ccr_apn&quot;: [&quot;b2013_14/year1/ccrs/in_conf/hb_2059/ccr_2013_hb2059_s_2422.odt&quot;], &quot;adopt_ccr-RCS&quot;: [&quot;1125&quot;], &quot;adopt_ccr-passed_or_failed&quot;: [&quot;adopted&quot;], &quot;adopt_ccr-motioner&quot;: [&quot;sen_tyson_caryn_1&quot;], &quot;action_legislative_day&quot;: [&quot;Day072s - 06/01/2013&quot;]}" office:value-type="string" text:name="T_JE_T_OTHER"/>
        <text:user-field-decl office:string-value="[]" office:value-type="string" text:name="T_JE_T_CMTEKPID"/>
        <text:user-field-decl office:string-value="senate" office:value-type="string" text:name="T_JE_S_CHAMBER"/>
        <text:user-field-decl office:string-value="[&quot;HB2059&quot;]" office:value-type="string" text:name="T_JE_T_BILLNUMBER"/>
        <text:user-field-decl office:string-value="1036" office:value-type="string" text:name="T_JE_I_PAGENUMBER"/>
        <text:user-field-decl office:string-value="ccac_om_832" office:value-type="string" text:name="T_JE_S_ACTIONCODE"/>
        <text:user-field-decl office:string-value="" office:value-type="string" text:name="T_JE_S_HEADING"/>
        <text:user-field-decl office:string-value="24:13" office:value-type="string" text:name="T_JE_T_VOTE"/>
      </text:user-field-decls>
      <text:p text:style-name="P8"/>
      <text:p text:style-name="P10">CONFERENCE COMMITTEE REPORT </text:p>
      <text:p text:style-name="P3"/>
      <text:p text:style-name="P6_NEW_1370142116.68_1">MADAM PRESIDENT and MR. SPEAKER: Your committee on conference on Senate amendments to <text:span text:style-name="T6">HB 2059 </text:span><text:span text:style-name="T7">submits the following report:</text:span></text:p>
      <text:p text:style-name="P7_NEW_1370142116.68_1"><text:span text:style-name="T4_NEW_1370142116.68_1">The H</text:span><text:span text:style-name="T9">ouse accedes to all Senate amendments to the bill, and your committee on conference further agrees to amend the bill as printed with Senate Committee of the Whole amendments, as follows:</text:span></text:p>
      <text:p text:style-name="P8_NEW_1370142116.68_1">On page 1, by striking all in lines 11 through 32;</text:p>
      <text:p text:style-name="P8_NEW_1370142116.68_1">By striking all on pages 2 through 19;</text:p>
      <text:p text:style-name="P5_NEW_1370142116.68_1">On page 20, by striking all in lines 1 through 19; <text:span text:style-name="T9">in line 39, by striking "years 2014 and 2015" and inserting "year 2014"; in line 41 by striking "2.5%" and inserting "2.7%"; in line 42, by striking "$750" and inserting "$810"; also in line 42, by striking "4.9%" and inserting "4.8%"; </text:span></text:p>
      <text:p text:style-name="P8_NEW_1370142116.68_1">On page 21, in line 1, by striking "2016" and inserting "2015"; in line 3, by striking "1.9%" and inserting "2.7%"; in line 4, by striking "$570" and inserting "$810"; also in line 4, by striking "4.9%" and inserting "4.6%"; in line 6, by striking "2017, and all tax years thereafter" and inserting "2016"; in line 8, by striking "1.9%" and inserting "2.4%"; in line 9, by striking "$570" and inserting "$720"; also in line 9, by striking "3.5%" and inserting "4.6%"; following line 10, by inserting:</text:p>
      <text:p text:style-name="P18">"(F) For tax year 2017:</text:p>
      <text:p text:style-name="P17"><text:bookmark text:name="pg21linenum36"/>If the taxable income is:<text:tab/>The tax is:</text:p>
      <text:p text:style-name="P16"><text:bookmark text:name="pg21linenum37"/>Not over $30,000<text:tab/>2.3% of Kansas taxable income</text:p>
      <text:p text:style-name="P16"><text:bookmark text:name="pg21linenum38"/>Over $30,000<text:tab/>$690 plus 4.6% of excess over</text:p>
      <text:p text:style-name="P17"><text:tab/>$30,000</text:p>
      <text:p text:style-name="P17"/>
      <text:p text:style-name="P18"><text:soft-page-break/>(G) For tax year 2018, and all tax years thereafter:</text:p>
      <text:p text:style-name="P17">If the taxable income is:<text:tab/>The tax is:</text:p>
      <text:p text:style-name="P16"><text:bookmark text:name="pg21linenum372"/>Not over $30,000<text:tab/>2.3% of Kansas taxable income</text:p>
      <text:p text:style-name="P16"><text:bookmark text:name="pg21linenum382"/>Over $30,000<text:tab/>$690 plus 3.9% of excess over</text:p>
      <text:p text:style-name="P17"><text:tab/>$30,000";</text:p>
      <text:p text:style-name="P17"/>
      <text:p text:style-name="P9_NEW_1370142116.68_1">Also on page 21, in line 25, by striking "years 2014 and 2015" and inserting "year 2014"; in line 27, by striking "2.5%" and inserting "2.7%"; in line 28, by striking "$375" and inserting "$405"; also in line 28, by striking "4.9%" and inserting "4.8%"; in line 30, by striking "2016" and inserting "2015"; in line 32, by striking "1.9%" and inserting "2.7%"; in line 33, by striking "$285" and inserting "$405"; also in line 33, by striking "4.9%" and inserting "4.6%"; in line 35, by striking "2017, and all tax years thereafter" and inserting "2016"; in line 37, by striking "1.9%" and inserting "2.4%"; in line 38, by striking "$285" and inserting "$360"; also in line 38, by striking "3.5%" and inserting "4.6%"; following line 39, by inserting:</text:p>
      <text:p text:style-name="P18">"(F) For tax year 2017:</text:p>
      <text:p text:style-name="P17"><text:bookmark text:name="pg21linenum361"/>If the taxable income is:<text:tab/>The tax is:</text:p>
      <text:p text:style-name="P16"><text:bookmark text:name="pg21linenum371"/>Not over $15,000<text:tab/>2.3% of Kansas taxable income</text:p>
      <text:p text:style-name="P16"><text:bookmark text:name="pg21linenum381"/>Over $15,000<text:tab/>$345 plus 4.6% of excess over</text:p>
      <text:p text:style-name="P17"><text:tab/>$15,000</text:p>
      <text:p text:style-name="P17"/>
      <text:p text:style-name="P18">(G) For tax year 2018, and all tax years thereafter:</text:p>
      <text:p text:style-name="P17">If the taxable income is:<text:tab/>The tax is:</text:p>
      <text:p text:style-name="P16"><text:bookmark text:name="pg21linenum3711"/>Not over $15,000<text:tab/>2.3% of Kansas taxable income</text:p>
      <text:p text:style-name="P16"><text:bookmark text:name="pg21linenum3811"/>Over $15,000<text:tab/>$345 plus 3.9% of excess over</text:p>
      <text:p text:style-name="P17"><text:tab/>$15,000";</text:p>
      <text:p text:style-name="P17"/>
      <text:p text:style-name="P9_NEW_1370142116.68_1">On page 22, following line 19, by inserting "(e) Tax rates provided in this section shall be adjusted pursuant to the provisions of section 6, and amendments thereto."; in <text:soft-page-break/>line 20, before "July" by inserting "On"; in line 21, before "If" by inserting "(1)"; in line 25, following "deduction." by inserting:</text:p>
      <text:p text:style-name="P9_NEW_1370142116.68_1">"(2) For the tax year commencing on January 1, 2013,"; </text:p>
      <text:p text:style-name="P9_NEW_1370142116.68_1">Also on page 22, also in line 25, following "means" by inserting "70% of"; following line 29, by inserting:</text:p>
      <text:p text:style-name="_5f_ccr_5f_para"><text:span text:style-name="_5f_BD_5f_DirectoryLang"><text:span text:style-name="T37">"(3) For the tax year commencing on January 1, 2014, the Kansas itemized deduction of an individual means 65% of the total amount of deductions from federal adjusted gross income, other than federal deductions for personal exemptions, as provided in the federal internal revenue code with the modifications specified in this section. </text:span></text:span></text:p>
      <text:p text:style-name="_5f_ccr_5f_para"><text:span text:style-name="_5f_BD_5f_DirectoryLang"><text:span text:style-name="T37">(4) For the tax year commencing on January 1, 2015, the Kansas itemized deduction of an individual means 60% of the total amount of deductions from federal adjusted gross income, other than federal deductions for personal exemptions, as provided in the federal internal revenue code with the modifications specified in this section. </text:span></text:span></text:p>
      <text:p text:style-name="_5f_ccr_5f_para"><text:span text:style-name="_5f_BD_5f_DirectoryLang"><text:span text:style-name="T37">(5) For the tax year commencing on January 1, 2016, the Kansas itemized deduction of an individual means 55% of the total amount of deductions from federal adjusted gross income, other than federal deductions for personal exemptions, as provided in the federal internal revenue code with the modifications specified in this section. </text:span></text:span></text:p>
      <text:p text:style-name="_5f_ccr_5f_para"><text:span text:style-name="_5f_BD_5f_DirectoryLang"><text:span text:style-name="T37">(6) For tax years commencing on and after January 1, 2017, the Kansas itemized </text:span></text:span><text:soft-page-break/><text:span text:style-name="_5f_BD_5f_DirectoryLang"><text:span text:style-name="T37">deduction of an individual means 50% of the total amount of deductions from federal adjusted gross income, other than federal deductions for personal exemptions, as provided in the federal internal revenue code with the modifications specified in this section.";</text:span></text:span></text:p>
      <text:p text:style-name="_5f_ccr_5f_para"><text:span text:style-name="_5f_BD_5f_DirectoryLang"><text:span text:style-name="T37">Also on page 22, by striking all in line 40;</text:span></text:span></text:p>
      <text:p text:style-name="_5f_ccr_5f_para"><text:span text:style-name="_5f_BD_5f_DirectoryLang"><text:span text:style-name="T37">On page 23, by striking all in lines 10 through 36; in line 37, by striking "(e)" and inserting "(c)"; in line 42, by striking "(f)" and inserting "(d)";</text:span></text:span></text:p>
      <text:p text:style-name="_5f_ccr_5f_para"><text:span text:style-name="_5f_BD_5f_DirectoryLang"><text:span text:style-name="T37">On page 24, in line 9, by striking "6.3%" and inserting "6.15%";</text:span></text:span></text:p>
      <text:p text:style-name="_5f_ccr_5f_para"><text:span text:style-name="_5f_BD_5f_DirectoryLang"><text:span text:style-name="T37">On page 29, in line 25, by striking "6.3%" and inserting "6.15%";</text:span></text:span></text:p>
      <text:p text:style-name="_5f_ccr_5f_para"><text:span text:style-name="_5f_BD_5f_DirectoryLang"><text:span text:style-name="T37">On page 31, in line 5, by striking "16.67%" and inserting "17.073%"; in line 7, by striking "6.3%" and inserting "6.15%"; </text:span></text:span></text:p>
      <text:p text:style-name="_5f_ccr_5f_para"><text:span text:style-name="_5f_BD_5f_DirectoryLang"><text:span text:style-name="T37">On page 32, by striking all in lines 14 through 43;</text:span></text:span></text:p>
      <text:p text:style-name="_5f_ccr_5f_para"><text:span text:style-name="_5f_BD_5f_DirectoryLang"><text:span text:style-name="T37">On page 33, by striking all in lines 1 through 36; following line 36, by inserting:</text:span></text:span></text:p>
      <text:p text:style-name="_5f_ccr_5f_para"><text:span text:style-name="_5f_BD_5f_DirectoryLang"><text:span text:style-name="T37">"</text:span></text:span><text:span text:style-name="_5f_BD_5f_DirectoryLang"><text:span text:style-name="T39">New Sec. 6.</text:span></text:span><text:span text:style-name="_5f_BD_5f_DirectoryLang"><text:span text:style-name="T37"> (a) (1) Except as provided in subsection (a)(2), commencing with fiscal year 2018, in any fiscal year in which the amount of selected actual state general fund receipts from such fiscal year exceeds the selected actual state general fund receipts for the immediately preceding fiscal year by more than 2%, the director of legislative research shall certify such excess amount to the secretary of revenue and the director of the budget. Upon receipt of such certified amount, the secretary shall compute the excess percentage increase in selected actual state general fund receipts above 2%. Based on such excess percentage of calculated receipt growth, the secretary shall compute the </text:span></text:span><text:soft-page-break/><text:span text:style-name="_5f_BD_5f_DirectoryLang"><text:span text:style-name="T37">income tax rate reductions to go into effect for the next tax year that would reduce by such certified amount the tax rates during the fiscal year after the next fiscal year according to the provisions of this section, as follows: (A) Rate reductions for individual income tax rates shall be applied to reduce the highest marginal income tax rate applicable to the current tax year, by such excess percentage minus 0.5%, and the lowest marginal income tax rate applicable to the current tax year by such excess percentage plus 0.5%, except that in no case shall such excess percentage plus 0.5% result in an income tax rate increase. In any such computation by the secretary pursuant to this subsection: (i) The resulting income tax rate shall be rounded down to the nearest 0.1%; and (ii) in any case in which the income tax rate for any individual marginal income tax rate is below 0.4%, such rate shall be 0%. Based on all such determinations, the secretary shall reduce individual income tax rates prescribed by K.S.A. 79-32,110, and amendments thereto, as required by this section;</text:span></text:span></text:p>
      <text:p text:style-name="P9_NEW_1370142116.68_1">(B) upon all individual marginal income tax rates being reduced to <text:bookmark text:name="pg1linenum32"/>0% pursuant to the provisions of subsection (a)(1)(A), rate reduction next <text:bookmark text:name="pg1linenum33"/>shall be applied for the surtax on corporations applicable to the current tax <text:bookmark text:name="pg1linenum34"/>year by such excess percentage. In any such computation by the secretary <text:bookmark text:name="pg1linenum35"/>pursuant to this subsection in which the surtax is below 0.4%, such surtax <text:bookmark text:name="pg1linenum36"/>rate shall be 0%. Based on such determination, the secretary shall reduce <text:bookmark text:name="pg2linenum1"/>the surtax on corporations prescribed by K.S.A. 79-32,110, and <text:bookmark text:name="pg2linenum2"/>amendments thereto, as required by this section; and</text:p>
      <text:p text:style-name="P9_NEW_1370142116.68_1"><text:bookmark text:name="pg2linenum3"/>(C) upon the surtax on corporations being reduced to a rate which <text:bookmark text:name="pg2linenum4"/>when combined <text:soft-page-break/>with the normal tax rate on corporations is equal to or <text:bookmark text:name="pg2linenum5"/>below the combined surtax and normal tax imposed on national banking <text:bookmark text:name="pg2linenum6"/>associations and state banks or is equal to or below the combined surtax <text:bookmark text:name="pg2linenum7"/>and normal tax imposed on trust companies and savings and loan <text:bookmark text:name="pg2linenum8"/>associations, rate reductions shall be proportionately applied for the tax on <text:bookmark text:name="pg2linenum9"/>corporations, the tax on national banking associations and state banks, and <text:bookmark text:name="pg2linenum10"/>the tax on trust companies and savings and loan associations. Such rate <text:bookmark text:name="pg2linenum11"/>reductions shall be first applied to the surtax until reduced to 0% and then <text:bookmark text:name="pg2linenum12"/>applied to the normal tax for each such tax. In any such computation by <text:bookmark text:name="pg2linenum13"/>the secretary pursuant to this subsection in which any such tax is below <text:bookmark text:name="pg2linenum14"/>0.4%, such tax rate shall be 0%. Based on such determination, the <text:bookmark text:name="pg2linenum15"/>secretary shall reduce the surtax and the normal tax on corporations <text:bookmark text:name="pg2linenum16"/>prescribed by K.S.A. 79-32,110, and amendments thereto, the surtax and <text:bookmark text:name="pg2linenum17"/>normal tax on national banking associations and state banks prescribed by <text:bookmark text:name="pg2linenum18"/>K.S.A. 79-1107, and amendments thereto, and the surtax and normal tax <text:bookmark text:name="pg2linenum19"/>on trust companies and savings and loan associations prescribed by K.S.A. <text:bookmark text:name="pg2linenum20"/>79-1108, and amendments thereto, as required by this section.</text:p>
      <text:p text:style-name="P9_NEW_1370142116.68_1"><text:bookmark text:name="pg2linenum21"/>(2) In any fiscal year in which the amount of selected actual state <text:bookmark text:name="pg2linenum22"/>general fund receipts for such fiscal year are 102% or less than the selected <text:bookmark text:name="pg2linenum23"/>actual state general fund receipts from the immediately preceding fiscal <text:bookmark text:name="pg2linenum24"/>year, the director of legislative research shall certify such amount and fact <text:bookmark text:name="pg2linenum25"/>to the secretary of revenue and the director of the budget. Upon receipt of <text:bookmark text:name="pg2linenum26"/>such amount and fact, the secretary of revenue shall not make any <text:bookmark text:name="pg2linenum27"/>adjustment to the income tax rates for that tax year. </text:p>
      <text:p text:style-name="P9_NEW_1370142116.68_1"><text:bookmark text:name="pg2linenum28"/>(b) The secretary of revenue shall report any reduction in income tax <text:bookmark text:name="pg2linenum29"/>rates <text:soft-page-break/>prescribed by this section to the chairperson of the assessment and <text:bookmark text:name="pg2linenum30"/>taxation committee of the senate, the chairperson of the taxation <text:bookmark text:name="pg2linenum31"/>committee of the house of representatives and the governor, and shall <text:bookmark text:name="pg2linenum32"/>cause notice of any such reduction to be published in the Kansas register <text:bookmark text:name="pg2linenum33"/>prior to September 15 of the calendar year immediately preceding the tax <text:bookmark text:name="pg2linenum34"/>year in which such reduction takes effect.</text:p>
      <text:p text:style-name="_5f_ccr_5f_para"><text:span text:style-name="_5f_BD_5f_DirectoryLang"><text:span text:style-name="T37">(c) As used in this section, "selected actual state general fund receipts" means receipts from the following taxes and fees: Individual and corporation income taxes imposed under K.S.A. 79-32,110, and amendments thereto, financial institutions privilege taxes imposed under article 11 of chapter 79 of the Kansas Statutes Annotated, and amendments thereto, retail sales taxes imposed under K.S.A. 79-3601 et seq., and amendments thereto, compensating use taxes imposed under K.S.A. 79-3701 et seq., and amendments thereto, cigarette and tobacco product taxes imposed under K.S.A. 79-3301 et seq., and amendments thereto, cereal malt beverage and liquor gallonage taxes imposed under K.S.A. 41-501 et seq., and amendments thereto, liquor enforcement taxes imposed under K.S.A. 79-4101 et seq., and amendments thereto, liquor drink taxes imposed under K.S.A. 79-41a01 et seq., and amendments thereto, corporation franchise taxes imposed under K.S.A. 79-5401, and amendments thereto, annual franchise fees charged pursuant to law and mineral severance taxes imposed under K.S.A. 79-4216 et seq., and amendments thereto.</text:span></text:span></text:p>
      <text:p text:style-name="_5f_ccr_5f_para"><text:span text:style-name="_5f_BD_5f_DirectoryLang"><text:span text:style-name="T37">New Sec. 7. </text:span></text:span><text:span text:style-name="_5f_BD_5f_DirectoryLang"><text:span text:style-name="T41">(a) For any taxable year commencing after December 31, 2012, a credit shall be allowed against the tax imposed by the Kansas income tax act on the </text:span></text:span><text:soft-page-break/><text:span text:style-name="_5f_BD_5f_DirectoryLang"><text:span text:style-name="T41">Kansas taxable income of an individual income taxpayer who purchased food in this state, had federal adjusted gross income for the tax year that did not exceed $30,615, and meets the qualifications in subsections (b) and (c).</text:span></text:span></text:p>
      <text:p text:style-name="P10_NEW_1370142116.68_1">(b) During the entire tax year a taxpayer filing single, head of household, or married filing separate, or the taxpayer and the taxpayer's spouse if married filing jointly, must be domiciled in this state. For purposes of this credit, "domicile" shall not include any correctional facility, or portion thereof, as defined in K.S.A. 75-5202, and amendments thereto, any juvenile correctional facility, or portion thereof, as defined in K.S.A. 38-2302, and amendments thereto, any correctional facility of the federal bureau of prisons located in the state of Kansas, or any city or county jail facility in the state of Kansas.</text:p>
      <text:p text:style-name="P10_NEW_1370142116.68_1">(c) During the entire tax year a taxpayer filing single, head of household, or married filing separate, or the taxpayer or the taxpayer's spouse if married filing jointly, must be either: (1) A person having a disability, regardless of age; (2) a person without a disability who is 55 years of age or older; or (3) a person without a disability who is younger than 55 years of age who claims an exemption for one or more dependent children under 18 years of age.</text:p>
      <text:p text:style-name="P10_NEW_1370142116.68_1">(d) The amount of the credit shall be $125 for every exemption claimed on the taxpayer's federal income tax return, except that no exemption shall be counted for a dependent unless the dependent is a child under 18 years of age.</text:p>
      <text:p text:style-name="P10_NEW_1370142116.68_1">(e) The credit allowed under this provision shall be applied against the taxpayer's <text:soft-page-break/>income tax liability after all other credits allowed under the income tax act. It shall not be refundable and may not be carried forward.</text:p>
      <text:p text:style-name="P10_NEW_1370142116.68_1">(f) (1) Every taxpayer claiming the credit shall supply the division in support of a claim, reasonable proof of domicile, age and disability.</text:p>
      <text:p text:style-name="P10_NEW_1370142116.68_1">(2) A claim alleging disability shall be supported by a report of the examining physician of the claimant with a statement or certificate that the applicant has a disability as defined in subsection (g).</text:p>
      <text:p text:style-name="_5f_ccr_5f_para">(g) "Disability" means: (1) Inability to engage in any substantial gainful activity by reason of any medically determinable physical or mental impairment which can be expected to result in death or has lasted or can be expected to last for a continuous period of not less than 12 months, and an individual shall be determined to be under a disability only if the physical or mental impairment or impairments are of such severity that the individual is not only unable to do the individual's previous work but cannot, considering age, education and work experience, engage in any other kind of substantial gainful work which exists in the national economy, regardless of whether such work exists in the immediate area in which the individual lives or whether a specific job vacancy exists for the individual, or whether the individual would be hired if application was made for work. For purposes of this paragraph, with respect to any individual, "work which exists in the national economy" means work which exists in significant numbers either in the region where the individual lives or in several regions of the country; and "physical or mental impairment" means an impairment that results from anatomical, physiological or <text:soft-page-break/>psychological abnormalities which are demonstrable by medically acceptable clinical and laboratory diagnostic techniques; or</text:p>
      <text:p text:style-name="_5f_ccr_5f_para">(2) blindness and inability by reason of blindness to engage in substantial gainful activity requiring skills or abilities comparable to those of any gainful activity in which the individual has previously engaged with some regularity and over a substantial period of time. For purposes of this paragraph "blindness" means central visual acuity of <text:span text:style-name="T30">20</text:span>/<text:span text:style-name="T32">200</text:span> or less in the better eye with the use of a correcting lens. An eye which is accompanied by a limitation in the fields of vision such that the widest diameter of the visual field subtends an angle no greater than 20 degrees shall be considered for the purpose of this paragraph as having a central visual acuity of <text:span text:style-name="T30">20</text:span>/<text:span text:style-name="T32">200</text:span> or less.</text:p>
      <text:p text:style-name="_5f_ccr_5f_para">(h) The secretary of revenue is hereby authorized to adopt such rules and regulations as may be necessary for the administration of the provisions of this section.</text:p>
      <text:p text:style-name="_5f_ccr_5f_para">New Sec. 8. <text:span text:style-name="T8">(a) As used in this section: </text:span></text:p>
      <text:p text:style-name="_5f_ccr_5f_para">(1) "Destroyed or substantially destroyed" means damage of any <text:bookmark text:name="pg1linenum111"/>origin sustained by a homestead as the direct result of an earthquake, <text:bookmark text:name="pg1linenum122"/>flood, tornado, fire, storm or other event or occurrence which the governor <text:bookmark text:name="pg1linenum132"/>of the state of Kansas has declared a disaster, whereby the cost of restoring <text:bookmark text:name="pg1linenum142"/>the structure to its before-damaged condition would equal or exceed 50% <text:bookmark text:name="pg1linenum152"/>of the market value of the structure before the damage occurred.</text:p>
      <text:p text:style-name="_5f_ccr_5f_para"><text:bookmark text:name="pg1linenum162"/>(2) "Homestead" means the dwelling, or any part thereof, whether <text:bookmark text:name="pg1linenum172"/>owned or rented, which is occupied as a residence by the household and so <text:bookmark text:name="pg1linenum182"/>much of the land surrounding it, as defined as a home site for ad valorem <text:bookmark text:name="pg1linenum192"/>tax purposes, and may consist of <text:soft-page-break/>a part of a multi-dwelling or multi-<text:bookmark text:name="pg1linenum202"/>purpose building and a part of the land upon which it is built or a <text:bookmark text:name="pg1linenum212"/>manufactured home or mobile home and the land upon which it is situated. <text:bookmark text:name="pg1linenum222"/>"Owned" includes a vendee in possession under a land contract, a life <text:bookmark text:name="pg1linenum232"/>tenant, a beneficiary under a trust and one or more joint tenants or tenants <text:bookmark text:name="pg1linenum241"/>in common.</text:p>
      <text:p text:style-name="_5f_ccr_5f_para"><text:bookmark text:name="pg1linenum251"/>(3) "Public or private buyout" means any buyout from a local, state or <text:bookmark text:name="pg1linenum261"/>federal governmental entity or any non-governmental entity, including, but <text:bookmark text:name="pg1linenum271"/>not limited to, an individual, foundation, trust, association, corporation, <text:bookmark text:name="pg1linenum281"/>limited liability company or partnership.</text:p>
      <text:p text:style-name="_5f_ccr_5f_para"><text:bookmark text:name="pg1linenum291"/>(b) The owner of any homestead listed and assessed for property <text:bookmark text:name="pg1linenum301"/>taxation purposes which was destroyed or substantially destroyed due to <text:bookmark text:name="pg1linenum311"/>an earthquake, flood, tornado, fire, storm, or other event or occurrence <text:bookmark text:name="pg1linenum322"/>which the governor of the state of Kansas has declared a disaster may <text:bookmark text:name="pg1linenum332"/>make application to the board of county commissioners of the county in <text:bookmark text:name="pg1linenum342"/>which such property is located for the abatement of property taxes levied <text:bookmark text:name="pg1linenum352"/>upon such homestead or for a credit against property taxes payable by such <text:bookmark text:name="pg1linenum362"/>owner, as permitted by this section.</text:p>
      <text:p text:style-name="_5f_ccr_5f_para"><text:bookmark text:name="pg2linenum113"/>(1) If such homestead has been so destroyed or substantially <text:bookmark text:name="pg2linenum213"/>destroyed after January 1 of a particular year but prior to August 15 of <text:bookmark text:name="pg2linenum313"/>such year, the owner of such homestead may make application to such <text:bookmark text:name="pg2linenum45"/>board of county commissioners for the abatement of property taxes levied <text:bookmark text:name="pg2linenum52"/>upon such homestead, or if such property taxes have been paid or partially <text:bookmark text:name="pg2linenum62"/>paid, may make application for the granting of a credit against property <text:bookmark text:name="pg2linenum72"/>taxes payable by such owner during any or all of the next succeeding three <text:bookmark text:name="pg2linenum82"/><text:soft-page-break/>taxable years.</text:p>
      <text:p text:style-name="_5f_ccr_5f_para"><text:bookmark text:name="pg2linenum92"/>(2) If such homestead has been so destroyed or substantially <text:bookmark text:name="pg2linenum102"/>destroyed on or after August 15 of a particular year but prior to January 1 <text:bookmark text:name="pg2linenum112"/>of the next succeeding year, the owner of such homestead may make <text:bookmark text:name="pg2linenum122"/>application to such board of county commissioners for the granting of a <text:bookmark text:name="pg2linenum132"/>credit against property taxes payable by such owner during any or all of <text:bookmark text:name="pg2linenum142"/>the next succeeding three taxable years. </text:p>
      <text:p text:style-name="_5f_ccr_5f_para"><text:bookmark text:name="pg2linenum152"/>(c) An application for relief as permitted by subsection (b) may be <text:bookmark text:name="pg2linenum162"/>made for abatement of property taxes assessed but not yet paid, or for a <text:bookmark text:name="pg2linenum172"/>grant of a credit for assessed property taxes paid or for both, as the case <text:bookmark text:name="pg2linenum182"/>may be, and may be made on or before December 20 of the year next <text:bookmark text:name="pg2linenum192"/>succeeding the year for which such taxes have been assessed.</text:p>
      <text:p text:style-name="_5f_ccr_5f_para"><text:bookmark text:name="pg2linenum202"/>(d) Upon receipt of any such application, subject to budgetary <text:bookmark text:name="pg2linenum212"/>restraints of the county or taxing subdivision arising from the event or <text:bookmark text:name="pg2linenum222"/>occurrence declared a disaster by the governor, the board of county <text:bookmark text:name="pg2linenum232"/>commissioners shall inquire into and make findings regarding, among <text:bookmark text:name="pg2linenum242"/>other things, whether the property is a homestead, as defined in subsection <text:bookmark text:name="pg2linenum252"/>(a), whether the homestead was destroyed or substantially destroyed, as <text:bookmark text:name="pg2linenum262"/>defined in subsection (a) and the assessed valuation thereof. If it is <text:bookmark text:name="pg2linenum272"/>determined that an owner of such homestead is entitled to an abatement of <text:bookmark text:name="pg2linenum282"/>all or any portion of the property taxes levied against such homestead or is <text:bookmark text:name="pg2linenum292"/>entitled to a credit against property taxes payable by such owner in any or <text:bookmark text:name="pg2linenum302"/>all of the next succeeding three years, the board may issue an order so <text:bookmark text:name="pg2linenum312"/>providing. </text:p>
      <text:p text:style-name="_5f_ccr_5f_para"><text:bookmark text:name="pg2linenum322"/><text:soft-page-break/>(e) The board shall not grant an application for relief by an owner <text:bookmark text:name="pg2linenum332"/>who is a recipient of funds from either a public or private buyout or <text:bookmark text:name="pg2linenum342"/>insurance proceeds, which, as the case may be, are of an amount equal to <text:bookmark text:name="pg2linenum351"/>or greater than 50% of the entire pre-disaster value of the homestead <text:bookmark text:name="pg2linenum361"/>which was destroyed or substantially destroyed.</text:p>
      <text:p text:style-name="_5f_ccr_5f_para"><text:bookmark text:name="pg2linenum371"/>(f) The county clerk and county treasurer shall in each case of <text:bookmark text:name="pg2linenum381"/>abatement or credit correct their records in accordance therewith and the <text:bookmark text:name="pg2linenum391"/>county clerk shall notify the governing body of any taxing district affected <text:bookmark text:name="pg2linenum401"/>thereby.</text:p>
      <text:p text:style-name="_5f_ccr_5f_para">(g) The provisions of this section shall be applicable to all taxable years commencing after December 31, 2011, and ending before January 1, 2014.</text:p>
      <text:p text:style-name="_5f_ccr_5f_para"><text:span text:style-name="_5f_BD_5f_DirectoryLang"><text:span text:style-name="T37">Sec. 9. K.S.A. 2012 Supp. 74-50,222 is hereby amended to read as follows: 74-50,222. As used in K.S.A. 74-50,222, 74-50,223 and 79-32,267, and amendments thereto:</text:span></text:span></text:p>
      <text:p text:style-name="P9_NEW_1370142116.68_1">(a) "Institution of higher education" means a public or private <text:bookmark text:name="pg1linenum10"/>nonprofit educational institution that meets the requirements of <text:bookmark text:name="pg1linenum11"/>participation in programs under the higher education act of 1965, as <text:bookmark text:name="pg1linenum12"/>amended, 34 C.F.R. <text:span text:style-name="T20">§</text:span> 600;</text:p>
      <text:p text:style-name="_5f_ccr_5f_para"><text:bookmark text:name="pg1linenum13"/><text:span text:style-name="T42">(b) "rural opportunity zone" means </text:span><text:span text:style-name="_5f_BD_5f_NewLang"><text:span text:style-name="T43">Allen, Anderson, </text:span></text:span><text:span text:style-name="T42">Barber, </text:span><text:bookmark text:name="pg1linenum14"/><text:span text:style-name="_5f_BD_5f_NewLang"><text:span text:style-name="T43">Bourbon, Brown, Chase, </text:span></text:span><text:span text:style-name="T42">Chautauqua, Cheyenne, Clark, </text:span><text:span text:style-name="_5f_BD_5f_NewLang"><text:span text:style-name="T43">Clay, </text:span></text:span><text:span text:style-name="T42">Cloud, </text:span><text:bookmark text:name="pg1linenum15"/><text:span text:style-name="_5f_BD_5f_NewLang"><text:span text:style-name="T43">Coffey, </text:span></text:span><text:span text:style-name="T42">Comanche, Decatur, </text:span><text:span text:style-name="_5f_BD_5f_NewLang"><text:span text:style-name="T43">Doniphan, </text:span></text:span><text:span text:style-name="T42">Edwards, Elk, </text:span><text:span text:style-name="_5f_BD_5f_NewLang"><text:span text:style-name="T43">Ellsworth, </text:span></text:span><text:span text:style-name="T42">Gove, </text:span><text:bookmark text:name="pg1linenum16"/><text:span text:style-name="T42">Graham, </text:span><text:span text:style-name="_5f_BD_5f_NewLang"><text:span text:style-name="T43">Grant, Gray, </text:span></text:span><text:span text:style-name="T42">Greeley, Greenwood, Hamilton, Harper,</text:span><text:span text:style-name="_5f_BD_5f_NewLang"><text:span text:style-name="T43"> Haskell,</text:span></text:span><text:bookmark text:name="pg1linenum17"/><text:span text:style-name="_5f_BD_5f_NewLang"><text:span text:style-name="T43"> </text:span></text:span><text:span text:style-name="T42">Hodgeman, </text:span><text:span text:style-name="_5f_BD_5f_NewLang"><text:span text:style-name="T43">Jackson, </text:span></text:span><text:span text:style-name="T42">Jewell, Kearny, Kingman, Kiowa, Lane, Lincoln, </text:span><text:bookmark text:name="pg1linenum18"/><text:span text:style-name="_5f_BD_5f_NewLang"><text:span text:style-name="T43">Linn, </text:span></text:span><text:span text:style-name="T42">Logan, Marion, </text:span><text:span text:style-name="_5f_BD_5f_NewLang"><text:span text:style-name="T43">Marshall, Meade, </text:span></text:span><text:span text:style-name="T42">Mitchell, </text:span><text:span text:style-name="_5f_BD_5f_NewLang"><text:span text:style-name="T43">Morris, </text:span></text:span><text:span text:style-name="T42">Morton, </text:span><text:bookmark text:name="pg1linenum19"/><text:span text:style-name="_5f_BD_5f_NewLang"><text:span text:style-name="T43">Nemaha, </text:span></text:span><text:span text:style-name="_5f_BD_5f_NewLang"><text:span text:style-name="T45">Neosho, </text:span></text:span><text:span text:style-name="T42">Ness, Norton, Osborne, </text:span><text:span text:style-name="_5f_BD_5f_NewLang"><text:span text:style-name="T43">Ottawa, </text:span></text:span><text:span text:style-name="T42">Pawnee, Phillips, Pratt, </text:span><text:bookmark text:name="pg1linenum20"/><text:span text:style-name="T42">Rawlins, Republic, </text:span><text:span text:style-name="_5f_BD_5f_NewLang"><text:span text:style-name="T43">Rice, </text:span></text:span><text:span text:style-name="T42">Rooks, Rush, Russell, Scott, Sheridan, Sherman, </text:span><text:bookmark text:name="pg1linenum21"/><text:span text:style-name="T42">Smith, Stafford, Stanton, </text:span><text:span text:style-name="_5f_BD_5f_NewLang"><text:span text:style-name="T43">Stevens, </text:span></text:span><text:soft-page-break/><text:span text:style-name="T42">Trego, Thoma</text:span><text:span text:style-name="T47">s</text:span><text:span text:style-name="_5f_BD_5f_NewLang"><text:span text:style-name="T43">, Wabaunsee, </text:span></text:span><text:span text:style-name="T42">Wallace</text:span><text:span text:style-name="T47">,</text:span><text:span text:style-name="T42"> </text:span><text:bookmark text:name="pg1linenum22"/><text:span text:style-name="T42">Washington, Wichita, Wilson or Woodson counties;</text:span></text:p>
      <text:p text:style-name="P9_NEW_1370142116.68_1"><text:bookmark text:name="pg1linenum23"/>(c) "secretary" means the secretary of commerce; and</text:p>
      <text:p text:style-name="_5f_ccr_5f_para"><text:span text:style-name="_5f_BD_5f_DirectoryLang"><text:span text:style-name="T37">(d) "student loan" means a federal student loan program supported by the federal government and a nonfederal loan issued by a lender such as a bank, savings and loan or credit union to help students and parents pay school expenses for attendance at an institution of higher education.</text:span></text:span></text:p>
      <text:p text:style-name="BD_5f_amendatory_5f_section"><text:span text:style-name="_5f_BD_5f_DirectoryLang"><text:span text:style-name="T37">Sec. 10. On July 1, 2013, K.S.A. 2012 Supp. 79-201a, as amended by section 1 of 2013 House Bill No. 2135, is hereby amended to read as follows: 79-201a. The following described property, to the extent herein specified, shall be exempt from all property or ad valorem taxes levied under the laws of the state of Kansas:</text:span></text:span></text:p>
      <text:p text:style-name="P18"><text:span text:style-name="T36">First.</text:span> All property belonging exclusively to the United States, except property which congress has expressly declared to be subject to state and local taxation.</text:p>
      <text:p text:style-name="P18"><text:span text:style-name="T36">Second.</text:span> All property used exclusively by the state or any municipality or political subdivision of the state. All property owned, being acquired pursuant to a lease-purchase agreement or operated by the state or any municipality or political subdivision of the state, including property which is vacant or lying dormant, which is used or is to be used for any governmental or proprietary function and for which bonds may be issued or taxes levied to finance the same, shall be considered to be used exclusively by the state, municipality or political subdivision for the purposes of this section. The lease by a municipality or political subdivision of the state of any real property owned or being acquired pursuant to a lease-purchase agreement for the purpose of providing office space <text:soft-page-break/>necessary for the performance of medical services by a person licensed to practice medicine and surgery or osteopathic medicine by the board of healing arts pursuant to K.S.A. 65-2801 et seq., and amendments thereto, dentistry services by a person licensed by the Kansas dental board pursuant to K.S.A. 65-1401 et seq., and amendments thereto, optometry services by a person licensed by the board of examiners in optometry pursuant to K.S.A. 65-1501 et seq<text:span text:style-name="T36">.</text:span>, and amendments thereto, or K.S.A. 74-1501 et seq., and amendments thereto, podiatry services by a person licensed by the board of healing arts pursuant to K.S.A. 65-2001 et seq<text:span text:style-name="T36">.</text:span>, and amendments thereto, or the practice of psychology by a person licensed by the behavioral sciences regulatory board pursuant to K.S.A. 74-5301 et<text:span text:style-name="T36"> </text:span>seq., and amendments thereto, shall be construed to be a governmental function, and such property actually and regularly used for such purpose shall be deemed to be used exclusively for the purposes of this paragraph. The lease by a municipality or political subdivision of the state of any real property, or portion thereof, owned or being acquired pursuant to a lease-purchase agreement to any entity for the exclusive use by it for an exempt purpose, including the purpose of displaying or exhibiting personal property by a museum or historical society, if no portion of the lease payments include compensation for return on the investment in such leased property shall be deemed to be used exclusively for the purposes of this paragraph. All property leased, other than motor vehicles leased for a period of at least one year and property being acquired pursuant to a lease-purchase agreement, to the state or any municipality or political subdivision of the state by any private entity shall not be considered to be used exclusively by the state or <text:soft-page-break/>any municipality or political subdivision of the state for the purposes of this section except that the provisions of this sentence shall not apply to any such property subject to lease on the effective date of this act until the term of such lease expires but property taxes levied upon any such property prior to tax year 1989, shall not be abated or refunded. Any property constructed or purchased with the proceeds of industrial revenue bonds issued prior to July 1, 1963, as authorized by K.S.A. 12-1740 through 12-1749, and amendments thereto, or purchased with proceeds of improvement district bonds issued prior to July 1, 1963, as authorized by K.S.A. 19-2776, and amendments thereto, or with proceeds of bonds issued prior to July 1, 1963, as authorized by K.S.A. 19-3815a and 19-3815b, and amendments thereto, or any property improved, purchased, constructed, reconstructed or repaired with the proceeds of revenue bonds issued prior to July 1, 1963, as authorized by K.S.A. 13-1238 to 13-1245, inclusive, and amendments thereto, or any property improved, reimproved, reconstructed or repaired with the proceeds of revenue bonds issued after July 1, 1963, under the authority of K.S.A. 13-1238 to 13-1245, inclusive, and amendments thereto, which had previously been improved, reconstructed or repaired with the proceeds of revenue bonds issued under such act on or before July 1, 1963, shall be exempt from taxation for so long as any of the revenue bonds issued to finance such construction, reconstruction, improvement, repair or purchase shall be outstanding and unpaid. Any property constructed or purchased with the proceeds of any revenue bonds authorized by K.S.A. 13-1238 to 13-1245, inclusive, and amendments thereto, 19-2776, 19-3815a and 19-3815b, and amendments thereto, <text:soft-page-break/>issued on or after July 1, 1963, shall be exempt from taxation only for a period of 10 calendar years after the calendar year in which the bonds were issued. Any property, all or any portion of which is constructed or purchased with the proceeds of revenue bonds authorized by K.S.A. 12-1740 to 12-1749, inclusive, and amendments thereto, issued on or after July 1, 1963 and prior to July 1, 1981, shall be exempt from taxation only for a period of 10 calendar years after the calendar year in which the bonds were issued. Except as hereinafter provided, any property constructed or purchased wholly with the proceeds of revenue bonds issued on or after July 1, 1981, under the authority of K.S.A. 12-1740 to 12-1749, inclusive, and amendments thereto, shall be exempt from taxation only for a period of 10 calendar years after the calendar year in which the bonds were issued. Except as hereinafter provided, any property constructed or purchased in part with the proceeds of revenue bonds issued on or after July 1, 1981, under the authority of K.S.A. 12-1740 to 12-1749, inclusive, and amendments thereto, shall be exempt from taxation to the extent of the value of that portion of the property financed by the revenue bonds and only for a period of 10 calendar years after the calendar year in which the bonds were issued. The exemption of that portion of the property constructed or purchased with the proceeds of revenue bonds shall terminate upon the failure to pay all taxes levied on that portion of the property which is not exempt and the entire property shall be subject to sale in the manner prescribed by K.S.A. 79-2301 et seq<text:span text:style-name="T36">.</text:span>, and amendments thereto. Property constructed or purchased in whole or in part with the proceeds of revenue bonds issued on or after January 1, 1995, under the authority of <text:soft-page-break/>K.S.A. 12-1740 to 12-1749, inclusive, and amendments thereto, and used in any retail enterprise identified under NAICS sectors 44 and 45, except facilities used exclusively to house the headquarters or back office operations of such retail enterprises identified thereunder, shall not be exempt from taxation. For the purposes of the preceding provision "NAICS" means the North American industry classification system, as developed under the authority of the office of management and budget of the office of the president of the United States. "Headquarters or back office operations" means a facility from which the enterprise is provided direction, management, administrative services, or distribution or warehousing functions in support of transactions made by the enterprise. Property purchased, constructed, reconstructed, equipped, maintained or repaired with the proceeds of industrial revenue bonds issued under the authority of K.S.A. 12-1740 et seq., and amendments thereto, which is located in a redevelopment project area established under the authority of K.S.A. 12-1770 et seq<text:span text:style-name="T36">.</text:span>, and amendments thereto, shall not be exempt from taxation. Property purchased, acquired, constructed, reconstructed, improved, equipped, furnished, repaired, enlarged or remodeled with all or any part of the proceeds of revenue bonds issued under authority of K.S.A. 12-1740 to 12-1749a, inclusive, and amendments thereto, for any poultry confinement facility on agricultural land which is owned, acquired, obtained or leased by a corporation, as such terms are defined by K.S.A. 17-5903, and amendments thereto, shall not be exempt from such taxation. Property purchased, acquired, constructed, reconstructed, improved, equipped, furnished, repaired, enlarged or remodeled with all or any part of the proceeds of revenue <text:soft-page-break/>bonds issued under the authority of K.S.A. 12-1740 to 12-1749a, inclusive, and amendments thereto, for a rabbit confinement facility on agricultural land which is owned, acquired, obtained or leased by a corporation, as such terms are defined by K.S.A. 17-5903, and amendments thereto, shall not be exempt from such taxation.</text:p>
      <text:p text:style-name="P18"><text:span text:style-name="T36">Third.</text:span> All works, machinery and fixtures used exclusively by any rural water district or township water district for conveying or production of potable water in such rural water district or township water district, and all works, machinery and fixtures used exclusively by any entity which performed the functions of a rural water district on and after January 1, 1990, and the works, machinery and equipment of which were exempted hereunder on March 13, 1995.</text:p>
      <text:p text:style-name="P18"><text:span text:style-name="T36">Fourth.</text:span> All fire engines and other implements used for the extinguishment of fires, with the buildings used exclusively for the safekeeping thereof, and for the meeting of fire companies, whether belonging to any rural fire district, township fire district, town, city or village, or to any fire company organized therein or therefor.</text:p>
      <text:p text:style-name="P18"><text:span text:style-name="T36">Fifth.</text:span> All property, real and personal, owned by county fair associations organized and operating under the provisions of K.S.A. 2-125 et seq<text:span text:style-name="T36">.</text:span>, and amendments thereto.</text:p>
      <text:p text:style-name="P18"><text:span text:style-name="T36">Sixth.</text:span> Property acquired and held by any municipality under the municipal housing law, K.S.A. 17-2337 et seq<text:span text:style-name="T36">.</text:span>, and amendments thereto, except that such exemption shall not apply to any portion of the project used by a nondwelling facility for profit making enterprise.</text:p>
      <text:p text:style-name="P18"><text:span text:style-name="T36">Seventh.</text:span> All property of a municipality, acquired or held under and for the <text:soft-page-break/>purposes of the urban renewal law, K.S.A. 17-4742 et seq<text:span text:style-name="T36">.</text:span>, and amendments thereto, except that such tax exemption shall terminate when the municipality sells, leases or otherwise disposes of such property in an urban renewal area to a purchaser or lessee which is not a public body entitled to tax exemption with respect to such property.</text:p>
      <text:p text:style-name="P18"><text:span text:style-name="T36">Eighth.</text:span> All property acquired and held by the Kansas armory board for armory purposes under the provisions of K.S.A. 48-317, and amendments thereto.</text:p>
      <text:p text:style-name="P18"><text:span text:style-name="T36">Ninth.</text:span> All property acquired and used by the Kansas turnpike authority under the authority of K.S.A. 68-2001 et seq<text:span text:style-name="T36">.</text:span>, and amendments thereto, K.S.A. 68-2030 et seq., and amendments thereto, K.S.A. 68-2051 et seq<text:span text:style-name="T36">.</text:span>, and amendments thereto, and K.S.A. 68-2070 et seq<text:span text:style-name="T36">.</text:span>, and amendments thereto.</text:p>
      <text:p text:style-name="P18"><text:span text:style-name="T36">Tenth.</text:span> All property acquired and used for state park purposes by the Kansas department of wildlife, parks and tourism.</text:p>
      <text:p text:style-name="P18"><text:span text:style-name="T36">Eleventh.</text:span> The state office building constructed under authority of K.S.A. 75-3607 et seq<text:span text:style-name="T36">.</text:span>, and amendments thereto, and the site upon which such building is located.</text:p>
      <text:p text:style-name="P18"><text:span text:style-name="T36">Twelfth.</text:span> All buildings erected under the authority of K.S.A. 76-6a01 et seq<text:span text:style-name="T36">.</text:span>, and amendments thereto, and all other student union buildings and student dormitories erected upon the campus of any institution mentioned in K.S.A. 76-6a01, and amendments thereto, by any other nonprofit corporation.</text:p>
      <text:p text:style-name="P18"><text:span text:style-name="T36">Thirteenth.</text:span> All buildings, as the same is defined in subsection (c) of K.S.A. 76-6a13, and amendments thereto, which are erected, constructed or acquired under the authority of K.S.A. 76-6a13 et seq<text:span text:style-name="T36">.</text:span>, and amendments thereto, and building sites acquired <text:soft-page-break/>therefor.</text:p>
      <text:p text:style-name="P18"><text:span text:style-name="T36">Fourteenth.</text:span> All that portion of the waterworks plant and system of the city of Kansas City, Missouri, now or hereafter located within the territory of the state of Kansas pursuant to the compact and agreement adopted by K.S.A. 79-205, and amendments thereto.</text:p>
      <text:p text:style-name="P18"><text:span text:style-name="T36">Fifteenth.</text:span> All property, real and personal, owned by a groundwater management district organized and operating pursuant to K.S.A. 82a-1020, and amendments thereto.</text:p>
      <text:p text:style-name="P18"><text:span text:style-name="T36">Sixteenth.</text:span> All property, real and personal, owned by the joint water district organized and operating pursuant to K.S.A. 80-1616 et seq., and amendments thereto.</text:p>
      <text:p text:style-name="P18"><text:span text:style-name="T36">Seventeenth.</text:span> All property, including interests less than fee ownership, acquired for the state of Kansas by the secretary of transportation or a predecessor in interest which is used in the administration, construction, maintenance or operation of the state system of highways, regardless of how or when acquired.</text:p>
      <text:p text:style-name="P18"><text:span text:style-name="T36">Eighteenth.</text:span> Any building used primarily as an industrial training center for academic or vocational education programs designed for and operated under contract with private industry, and located upon a site owned, leased or being acquired by or for an area vocational school, an area vocational-technical school, a technical college, or a community college, as defined by K.S.A. 72-4412, and amendments thereto, and the site upon which any such building is located.</text:p>
      <text:p text:style-name="P18"><text:span text:style-name="T36">Nineteenth.</text:span> For all taxable years commencing after December 31, 1997, all buildings of an area vocational school, an area vocational-technical school, a technical <text:soft-page-break/>college or a community college, as defined by K.S.A. 72-4412, and amendments thereto, which are owned and operated by any such school or college as a student union or dormitory and the site upon which any such building is located.</text:p>
      <text:p text:style-name="P18"><text:span text:style-name="T36">Twentieth.</text:span> For all taxable years commencing after December 31, 1997, all personal property which is contained within a dormitory that is exempt from property taxation and which is necessary for the accommodation of the students residing therein.</text:p>
      <text:p text:style-name="P18"><text:span text:style-name="T36">Twenty-First.</text:span> All real property from and after the date of its transfer by the city of Olathe, Kansas, to the Kansas state university foundation, all buildings and improvements thereafter erected and located on such property, and all tangible personal property, which is held, used or operated for educational and research purposes at the Kansas state university Olathe innovation campus located in the city of Olathe, Kansas.</text:p>
      <text:p text:style-name="P18"><text:span text:style-name="T36">Twenty-Second.</text:span> All real property, and all tangible personal property, owned by postsecondary educational institutions, as that term is defined in K.S.A. 74-3201b, and amendments thereto, or by the board of regents on behalf of the postsecondary educational institutions, which is leased by a for profit company and is actually and regularly used exclusively for research and development purposes so long as any rental income received by such postsecondary educational institution or the board of regents from such a company is used exclusively for educational or scientific purposes. Any such lease or occupancy described in this section shall be for a term of no more than five years.</text:p>
      <text:p text:style-name="P18"><text:span text:style-name="T36">Twenty-Third.</text:span> For all taxable years commencing after December 31, 2005, any <text:soft-page-break/>and all housing developments and related improvements located on United States department of defense military installations in the state of Kansas, which are developed pursuant to the military housing privatization initiative, 10 U.S.C. § 2871 et seq<text:span text:style-name="T36">.</text:span>, or any successor thereto, and which are provided exclusively or primarily for use by military personnel of the United States and their families.</text:p>
      <text:p text:style-name="P4_NEW_1370142116.68_1"><text:span text:style-name="T49">Twenty-Fourth. </text:span><text:span text:style-name="introNew"><text:span text:style-name="T44">For all taxable years commencing after December 31, </text:span></text:span><text:bookmark text:name="pg6linenum24"/><text:span text:style-name="introNew"><text:span text:style-name="T44">2012, except as hereinafter provided, any property constructed or </text:span></text:span><text:bookmark text:name="pg6linenum25"/><text:span text:style-name="introNew"><text:span text:style-name="T44">purchased in part with the proceeds of revenue bonds issued on or after </text:span></text:span><text:bookmark text:name="pg6linenum26"/><text:span text:style-name="introNew"><text:span text:style-name="T44">July 1, 2013, under the authority of K.S.A. 12-1740 to 12-1749a, inclusive, </text:span></text:span><text:bookmark text:name="pg6linenum27"/><text:span text:style-name="introNew"><text:span text:style-name="T44">and amendments thereto, shall be exempt from taxation to the extent of the </text:span></text:span><text:bookmark text:name="pg6linenum28"/><text:span text:style-name="introNew"><text:span text:style-name="T44">value of that portion of the property financed by the revenue bonds and </text:span></text:span><text:bookmark text:name="pg6linenum29"/><text:span text:style-name="introNew"><text:span text:style-name="T44">only for a period of 10 calendar years after the calendar year in which the </text:span></text:span><text:bookmark text:name="pg6linenum30"/><text:span text:style-name="introNew"><text:span text:style-name="T44">bonds were issued. The exemption of that portion of the property </text:span></text:span><text:bookmark text:name="pg6linenum31"/><text:span text:style-name="introNew"><text:span text:style-name="T44">constructed or purchased with the proceeds of revenue bonds shall </text:span></text:span><text:bookmark text:name="pg6linenum32"/><text:span text:style-name="introNew"><text:span text:style-name="T44">terminate upon the failure to pay all taxes levied on that portion of the </text:span></text:span><text:bookmark text:name="pg6linenum33"/><text:span text:style-name="introNew"><text:span text:style-name="T44">property which is not exempt and the entire property shall be subject to </text:span></text:span><text:bookmark text:name="pg6linenum34"/><text:span text:style-name="introNew"><text:span text:style-name="T44">sale in the manner prescribed by K.S.A. 79-2301 et seq., and amendments </text:span></text:span><text:bookmark text:name="pg6linenum35"/><text:span text:style-name="introNew"><text:span text:style-name="T44">thereto. Property constructed or purchased in whole or in part with the </text:span></text:span><text:bookmark text:name="pg6linenum36"/><text:span text:style-name="introNew"><text:span text:style-name="T44">proceeds of revenue bonds issued on or after January 1, 1995, under the </text:span></text:span><text:bookmark text:name="pg6linenum37"/><text:span text:style-name="introNew"><text:span text:style-name="T44">authority of K.S.A. 12-1740 to 12-1749a, inclusive, and amendments </text:span></text:span><text:bookmark text:name="pg6linenum38"/><text:span text:style-name="introNew"><text:span text:style-name="T44">thereto, and used in any retail enterprise identified under NAICS sectors </text:span></text:span><text:bookmark text:name="pg6linenum39"/><text:span text:style-name="introNew"><text:span text:style-name="T44">44 and 45, except facilities used exclusively to house the headquarters or </text:span></text:span><text:bookmark text:name="pg6linenum40"/><text:span text:style-name="introNew"><text:span text:style-name="T44">back office operations of such retail enterprises identified thereunder, </text:span></text:span><text:bookmark text:name="pg6linenum41"/><text:span text:style-name="introNew"><text:span text:style-name="T44">shall not be exempt from taxation. For the purposes of the preceding </text:span></text:span><text:bookmark text:name="pg6linenum42"/><text:span text:style-name="introNew"><text:span text:style-name="T44">provision "NAICS" means the North </text:span></text:span><text:soft-page-break/><text:span text:style-name="introNew"><text:span text:style-name="T44">American industry classification </text:span></text:span><text:bookmark text:name="pg6linenum43"/><text:span text:style-name="introNew"><text:span text:style-name="T44">system, as developed under the authority of the office of management and </text:span></text:span><text:bookmark text:name="pg7linenum1"/><text:span text:style-name="introNew"><text:span text:style-name="T44">budget of the office of the president of the United States. "Headquarters or </text:span></text:span><text:bookmark text:name="pg7linenum2"/><text:span text:style-name="introNew"><text:span text:style-name="T44">back office operations" means a facility from which the enterprise is </text:span></text:span><text:bookmark text:name="pg7linenum3"/><text:span text:style-name="introNew"><text:span text:style-name="T44">provided direction, management, administrative services, or distribution </text:span></text:span><text:bookmark text:name="pg7linenum4"/><text:span text:style-name="introNew"><text:span text:style-name="T44">or warehousing functions in support of transactions made by the </text:span></text:span><text:bookmark text:name="pg7linenum5"/><text:span text:style-name="introNew"><text:span text:style-name="T44">enterprise. Property purchased, constructed, reconstructed, equipped, </text:span></text:span><text:bookmark text:name="pg7linenum6"/><text:span text:style-name="introNew"><text:span text:style-name="T44">maintained or repaired with the proceeds of industrial revenue bonds </text:span></text:span><text:bookmark text:name="pg7linenum7"/><text:span text:style-name="introNew"><text:span text:style-name="T44">issued under the authority of K.S.A. 12-1740 et seq., and amendments </text:span></text:span><text:bookmark text:name="pg7linenum8"/><text:span text:style-name="introNew"><text:span text:style-name="T44">thereto, which is located in a redevelopment project area established </text:span></text:span><text:bookmark text:name="pg7linenum9"/><text:span text:style-name="introNew"><text:span text:style-name="T44">under the authority of K.S.A. 12-1770 et seq., and amendments thereto, </text:span></text:span><text:bookmark text:name="pg7linenum10"/><text:span text:style-name="introNew"><text:span text:style-name="T44">shall not be exempt from taxation. Property purchased, acquired, </text:span></text:span><text:bookmark text:name="pg7linenum11"/><text:span text:style-name="introNew"><text:span text:style-name="T44">constructed, reconstructed, improved, equipped, furnished, repaired, </text:span></text:span><text:bookmark text:name="pg7linenum12"/><text:span text:style-name="introNew"><text:span text:style-name="T44">enlarged or remodeled with all or any part of the proceeds of revenue </text:span></text:span><text:bookmark text:name="pg7linenum13"/><text:span text:style-name="introNew"><text:span text:style-name="T44">bonds issued under authority of K.S.A. 12-1740 to 12-1749a, inclusive, </text:span></text:span><text:bookmark text:name="pg7linenum14"/><text:span text:style-name="introNew"><text:span text:style-name="T44">and amendments thereto, for any poultry confinement facility on </text:span></text:span><text:bookmark text:name="pg7linenum15"/><text:span text:style-name="introNew"><text:span text:style-name="T44">agricultural land which is owned, acquired, obtained or leased by a </text:span></text:span><text:bookmark text:name="pg7linenum16"/><text:span text:style-name="introNew"><text:span text:style-name="T44">corporation, as such terms are defined by K.S.A. 17-5903, and </text:span></text:span><text:bookmark text:name="pg7linenum17"/><text:span text:style-name="introNew"><text:span text:style-name="T44">amendments thereto, shall not be exempt from such taxation. Property </text:span></text:span><text:bookmark text:name="pg7linenum18"/><text:span text:style-name="introNew"><text:span text:style-name="T44">purchased, acquired, constructed, reconstructed, improved, equipped, </text:span></text:span><text:bookmark text:name="pg7linenum19"/><text:span text:style-name="introNew"><text:span text:style-name="T44">furnished, repaired, enlarged or remodeled with all or any part of the </text:span></text:span><text:bookmark text:name="pg7linenum20"/><text:span text:style-name="introNew"><text:span text:style-name="T44">proceeds of revenue bonds issued under the authority of K.S.A. 12-1740 to </text:span></text:span><text:bookmark text:name="pg7linenum21"/><text:span text:style-name="introNew"><text:span text:style-name="T44">12-1749a, inclusive, and amendments thereto, for a rabbit confinement </text:span></text:span><text:bookmark text:name="pg7linenum22"/><text:span text:style-name="introNew"><text:span text:style-name="T44">facility on agricultural land which is owned, acquired, obtained or leased </text:span></text:span><text:bookmark text:name="pg7linenum23"/><text:span text:style-name="introNew"><text:span text:style-name="T44">by a corporation, as such terms are defined by K.S.A. 17-5903, and </text:span></text:span><text:bookmark text:name="pg7linenum24"/><text:span text:style-name="introNew"><text:span text:style-name="T44">amendments thereto, shall not be exempt from such taxation.</text:span></text:span></text:p>
      <text:p text:style-name="P18"><text:soft-page-break/>Except as otherwise specifically provided, the provisions of this section shall apply to all taxable years commencing after December 31, 2010.</text:p>
      <text:p text:style-name="BD_5f_amendatory_5f_section"><text:span text:style-name="_5f_BD_5f_DirectoryLang"><text:span text:style-name="T37">Sec. 11. </text:span></text:span><text:span text:style-name="_5f_BD_5f_DirectoryLang"><text:span text:style-name="T48">On July 1, 2013, </text:span></text:span><text:span text:style-name="_5f_BD_5f_DirectoryLang"><text:span text:style-name="T37">K.S.A. 2012 Supp. 79-32,119 is hereby amended to read as follows: 79-32,119. The Kansas standard deduction of an individual, including a husband and wife who are either both residents or who file a joint return as if both were residents, shall be equal to the sum of the standard deduction amount allowed pursuant to this section, and the additional standard deduction amount allowed pursuant to this section for each such deduction allowable to such individual or to such husband and wife under the federal internal revenue code. For tax year 1998 through tax year 2012, the standard deduction amount shall be as follows: Single individual filing status, $3,000; married filing status, $6,000; and head of household filing status, $4,500. For tax year 1998, and all tax years thereafter, the additional standard deduction amount shall be as follows: Single individual and head of household filing status, $850; and married filing status, $700. For tax year 2013, and all tax years thereafter, the standard deduction amount of an individual, including husband and wife who are either both residents or who file a joint return as if both were residents, shall be as follows: Single individual filing status, $3,000; married filing status,</text:span></text:span><text:span text:style-name="_5f_BD_5f_DirectoryLang"><text:span text:style-name="T51"> $9,000</text:span></text:span><text:span text:style-name="_5f_BD_5f_DirectoryLang"><text:span text:style-name="T46"> $7,500</text:span></text:span><text:span text:style-name="_5f_BD_5f_DirectoryLang"><text:span text:style-name="T37">; and head of household filing status,</text:span></text:span><text:span text:style-name="_5f_BD_5f_DirectoryLang"><text:span text:style-name="T51"> $9,000</text:span></text:span><text:span text:style-name="_5f_BD_5f_DirectoryLang"><text:span text:style-name="T50"> $5,500</text:span></text:span><text:span text:style-name="_5f_BD_5f_DirectoryLang"><text:span text:style-name="T37">. For purposes of the foregoing, the federal standard deduction allowable to a husband and wife filing separate Kansas income tax returns shall be determined on the basis that separate federal returns were filed, and the federal standard deduction of a husband and wife filing a joint Kansas income tax return shall be </text:span></text:span><text:soft-page-break/><text:span text:style-name="_5f_BD_5f_DirectoryLang"><text:span text:style-name="T37">determined on the basis that a joint federal income tax return was filed.</text:span></text:span></text:p>
      <text:p text:style-name="_5f_ccr_5f_para"><text:span text:style-name="_5f_BD_5f_DirectoryLang"><text:span text:style-name="T37">Sec. 12. On July 1, 2013, </text:span></text:span><text:span text:style-name="_5f_BD_5f_DirectoryLang"><text:span text:style-name="T52">K.S.A. 2012 Supp. 79-3620</text:span></text:span><text:span text:style-name="_5f_BD_5f_DirectoryLang"><text:span text:style-name="T53">, as amended by section 6 of 2013 House Substitute for Senate Bill No. 83,</text:span></text:span><text:span text:style-name="_5f_BD_5f_DirectoryLang"><text:span text:style-name="T52"> is hereby amended to read as follows: 79-3620. (a) All revenue collected or received by the director of taxation from the taxes imposed by this act shall be remitted to the state treasurer in accordance with the provisions of K.S.A. 75-4215, and amendments thereto. Upon receipt of each such remittance, the state treasurer shall deposit the entire amount in the state treasury, less amounts withheld as provided in subsection (b) and amounts credited as provided in subsections (c), (d) and (e), to the credit of the state general fund.</text:span></text:span></text:p>
      <text:p text:style-name="P9_NEW_1370142116.68_1">(b) A refund fund, designated as "sales tax refund fund" not to exceed $100,000 shall be set apart and maintained by the director from sales tax collections and estimated tax collections and held by the state treasurer for prompt payment of all sales tax refunds. Such fund shall be in such amount, within the limit set by this section, as the director shall determine is necessary to meet current refunding requirements under this act. In the event such fund as established by this section is, at any time, insufficient to provide for the payment of refunds due claimants thereof, the director shall certify the amount of additional funds required to the director of accounts and reports who shall promptly transfer the required amount from the state general fund to the sales tax refund fund, and notify the state treasurer, who shall make proper entry in the records.</text:p>
      <text:p text:style-name="P9_NEW_1370142116.68_1">(c) (1) The state treasurer shall credit <text:span text:style-name="T30">5</text:span>/<text:span text:style-name="T32">98 </text:span>of the revenue collected or received from the tax imposed by K.S.A. 79-3603, and amendments thereto, at the rate of 4.9%, and <text:soft-page-break/>deposited as provided in subsection (a), exclusive of amounts credited pursuant to subsection (d), in the state highway fund.</text:p>
      <text:p text:style-name="P9_NEW_1370142116.68_1">(2) The state treasurer shall credit<text:span text:style-name="T30"> 5</text:span><text:span text:style-name="T33">/</text:span><text:span text:style-name="T32">106 </text:span>of the revenue collected or received from the tax imposed by K.S.A. 79-3603, and amendments thereto, at the rate of 5.3%, and deposited as provided in subsection (a), exclusive of amounts credited pursuant to subsection (d), in the state highway fund.</text:p>
      <text:p text:style-name="P9_NEW_1370142116.68_1">(3) On July 1, 2006, the state treasurer shall credit <text:span text:style-name="T30">19</text:span>/<text:span text:style-name="T32">265</text:span> of the revenue collected and received from the tax imposed by K.S.A. 79-3603, and amendments thereto, at the rate of 5.3%, and deposited as provided by subsection (a), exclusive of amounts credited pursuant to subsection (d), in the state highway fund.</text:p>
      <text:p text:style-name="P9_NEW_1370142116.68_1">(4) On July 1, 2007, the state treasurer shall credit <text:span text:style-name="T30">13</text:span><text:span text:style-name="T33">/</text:span><text:span text:style-name="T32">106</text:span> of the revenue collected and received from the tax imposed by K.S.A. 79-3603, and amendments thereto, at the rate of 5.3%, and deposited as provided by subsection (a), exclusive of amounts credited pursuant to subsection (d), in the state highway fund.</text:p>
      <text:p text:style-name="P9_NEW_1370142116.68_1">(5) On July 1, 2010, the state treasurer shall credit 11.427% of the revenue collected and received from the tax imposed by K.S.A. 79-3603, and amendments thereto, at the rate of 6.3%, and deposited as provided by subsection (a), exclusive of amounts credited pursuant to subsection (d), in the state highway fund.</text:p>
      <text:p text:style-name="P9_NEW_1370142116.68_1">(6) On July 1, 2011, the state treasurer shall credit 11.26% of the revenue collected and received from the tax imposed by K.S.A. 79-3603, and amendments thereto, at the rate of 6.3%, and deposited as provided by subsection (a), exclusive of amounts credited <text:soft-page-break/>pursuant to subsection (d), in the state highway fund.</text:p>
      <text:p text:style-name="P9_NEW_1370142116.68_1">(7) On July 1, 2012, the state treasurer shall credit 11.233% of the revenue collected and received from the tax imposed by K.S.A. 79-3603, and amendments thereto, at the rate of 6.3%, and deposited as provided by subsection (a), exclusive of amounts credited pursuant to subsection (d), in the state highway fund<text:span text:style-name="T21">, as well as such revenue collected and received at the rate of 6.3%, after June 30, 2013</text:span>.</text:p>
      <text:p text:style-name="P9_NEW_1370142116.68_1">(8) On July 1, 2013, and thereafter, the state treasurer shall credit<text:span text:style-name="T21"> 18.421%</text:span> <text:span text:style-name="T26">17.073%</text:span> of the revenue collected and received from the tax imposed by K.S.A. 79-3603, and amendments thereto, at the rate of<text:span text:style-name="T21"> 5.7% </text:span><text:span text:style-name="T23">6.15%</text:span>, and deposited as provided by subsection (a), exclusive of amounts credited pursuant to subsection (d), in the state highway fund.</text:p>
      <text:p text:style-name="P9_NEW_1370142116.68_1">(d) The state treasurer shall credit all revenue collected or received from the tax imposed by K.S.A. 79-3603, and amendments thereto, as certified by the director, from taxpayers doing business within that portion of a STAR bond project district occupied by a STAR bond project or taxpayers doing business with such entity financed by a STAR bond project as defined in K.S.A. 2012 Supp. 12-17,162, and amendments thereto, that was determined by the secretary of commerce to be of statewide as well as local importance or will create a major tourism area for the state or the project was designated as a STAR bond project as defined in K.S.A. 2012 Supp. 12-17,162, and amendments thereto, to the city bond finance fund, which fund is hereby created. The provisions of this subsection shall expire when the total of all amounts credited hereunder and under <text:soft-page-break/>subsection (d) of K.S.A. 79-3710, and amendments thereto, is sufficient to retire the special obligation bonds issued for the purpose of financing all or a portion of the costs of such STAR bond project.</text:p>
      <text:p text:style-name="_5f_ccr_5f_para"><text:span text:style-name="_5f_BD_5f_DirectoryLang"><text:span text:style-name="T37">(e) All revenue certified by the director of taxation as having been collected or received from the tax imposed by subsection (c) of K.S.A. 79-3603, and amendments thereto, on the sale or furnishing of gas, water, electricity and heat for use or consumption within the intermodal facility district described in this subsection, shall be credited by the state treasurer to the state highway fund. Such revenue may be transferred by the secretary of transportation to the rail service improvement fund pursuant to law. The provisions of this subsection shall take effect upon certification by the secretary of transportation that a notice to proceed has been received for the construction of the improvements within the intermodal facility district, but not later than December 31, 2010, and shall expire when the secretary of revenue determines that the total of all amounts credited hereunder and pursuant to subsection (e) of K.S.A. 79-3710, and amendments thereto, is equal to $53,300,000, but not later than December 31, 2045. Thereafter, all revenues shall be collected and distributed in accordance with applicable law. For all tax reporting periods during which the provisions of this subsection are in effect, none of the exemptions contained in K.S.A. 79-3601 et seq., and amendments thereto, shall apply to the sale or furnishing of any gas, water, electricity and heat for use or consumption within the intermodal facility district. As used in this subsection, "intermodal facility district" shall consist of an intermodal transportation area as defined </text:span></text:span><text:soft-page-break/><text:span text:style-name="_5f_BD_5f_DirectoryLang"><text:span text:style-name="T37">by subsection (oo) of K.S.A. 12-1770a, and amendments thereto, located in Johnson county within the polygonal-shaped area having Waverly Road as the eastern boundary, 191</text:span></text:span><text:span text:style-name="_5f_BD_5f_DirectoryLang"><text:span text:style-name="T54">st</text:span></text:span><text:span text:style-name="_5f_BD_5f_DirectoryLang"><text:span text:style-name="T37"> Street as the southern boundary, Four Corners Road as the western boundary, and Highway 56 as the northern boundary, and the polygonal-shaped area having Poplar Road as the eastern boundary, 183</text:span></text:span><text:span text:style-name="_5f_BD_5f_DirectoryLang"><text:span text:style-name="T54">rd</text:span></text:span><text:span text:style-name="_5f_BD_5f_DirectoryLang"><text:span text:style-name="T37"> Street as the southern boundary, Waverly Road as the western boundary, and the BNSF mainline track as the northern boundary, that includes capital investment in an amount exceeding $150 million for the construction of an intermodal facility to handle the transfer, storage and distribution of freight through railway and trucking operations.</text:span></text:span></text:p>
      <text:p text:style-name="_5f_ccr_5f_para"><text:span text:style-name="_5f_BD_5f_DirectoryLang"><text:span text:style-name="T37">Sec. 13. K.S.A. 2012 Supp. 79-4216 is hereby amended to read as follows: 79-4216. As used in this act, unless the context clearly requires otherwise, the following words and phrases shall have the meanings ascribed to them herein:</text:span></text:span></text:p>
      <text:p text:style-name="P11">(a) "Barrel" for oil measurement means a barrel of 42 U.S. gallons of <text:bookmark text:name="pg1linenum121"/>231 cubic inches per gallon, computed at a temperature of 60 degrees <text:bookmark text:name="pg1linenum131"/>Fahrenheit.</text:p>
      <text:p text:style-name="P11"><text:bookmark text:name="pg1linenum141"/>(b) "Director" means the director of taxation.</text:p>
      <text:p text:style-name="_5f_ccr_5f_para"><text:bookmark text:name="pg1linenum151"/><text:span text:style-name="T42">(c) "Gas" means natural gas</text:span><text:span text:style-name="_5f_BD_5f_NewLang"><text:span text:style-name="T42">, and all other raw, unrefined gas or </text:span></text:span><text:bookmark text:name="pg1linenum161"/><text:span text:style-name="_5f_BD_5f_NewLang"><text:span text:style-name="T42">gases, all constituent parts of any such gas or gases and refined products </text:span></text:span><text:bookmark text:name="pg1linenum171"/><text:span text:style-name="_5f_BD_5f_NewLang"><text:span text:style-name="T42">derived from any such gas or gases, including, but not limited to, methane, </text:span></text:span><text:bookmark text:name="pg1linenum181"/><text:span text:style-name="_5f_BD_5f_NewLang"><text:span text:style-name="T42">ethane, propane, butane and helium,</text:span></text:span><text:span text:style-name="T42"> taken from below the surface of the </text:span><text:bookmark text:name="pg1linenum191"/><text:span text:style-name="T42">earth or water in this state, regardless of whether from a gas well or from a </text:span><text:bookmark text:name="pg1linenum201"/><text:span text:style-name="T42">well also productive of oil or any other product.</text:span></text:p>
      <text:p text:style-name="P11"><text:bookmark text:name="pg1linenum211"/>(d) "Gross value" means the sale price of oil or gas at the time of <text:bookmark text:name="pg1linenum221"/>removal of the <text:soft-page-break/>oil or gas from the lease or production unit and if oil or gas <text:bookmark text:name="pg1linenum231"/>is exchanged for something other than cash, or if no sale occurs at the time <text:bookmark text:name="pg1linenum24"/>of removal or if the director determines that the relationship between the <text:bookmark text:name="pg1linenum25"/>buyer and the seller is such that the consideration paid, if any, is not <text:bookmark text:name="pg1linenum26"/>indicative of the true value or market price, then the director shall <text:bookmark text:name="pg1linenum27"/>determine the value of the oil or gas subject to tax based on the cash price <text:bookmark text:name="pg1linenum28"/>paid to one or more producers for the oil or gas or based on the cash price <text:bookmark text:name="pg1linenum29"/>paid to producers for like quality oil or gas in the vicinity of the lease or <text:bookmark text:name="pg1linenum30"/>production unit at the time of the removal of the oil or gas from the lease <text:bookmark text:name="pg1linenum31"/>or production unit.</text:p>
      <text:p text:style-name="P11"><text:bookmark text:name="pg1linenum321"/>(e) "Lease number" means the number assigned by the director of <text:bookmark text:name="pg1linenum331"/>taxation to identify each well, lease or combination of wells within a lease.</text:p>
      <text:p text:style-name="P11"><text:bookmark text:name="pg1linenum341"/>(f) "Oil" means petroleum, or other crude oil, condensate, casinghead <text:bookmark text:name="pg1linenum351"/>gasoline, or other mineral oil which is severed or withdrawn from below <text:bookmark text:name="pg1linenum361"/>the surface of the soil or water in this state.</text:p>
      <text:p text:style-name="P11"><text:bookmark text:name="pg2linenum110"/>(g) "Operator" means the person primarily responsible for the <text:bookmark text:name="pg2linenum210"/>management and operation of coal, oil or gas productions from a lease, <text:bookmark text:name="pg2linenum310"/>production unit or mine.</text:p>
      <text:p text:style-name="P11"><text:bookmark text:name="pg2linenum44"/>(h) "Person" means any natural person, firm, copartnership, joint <text:bookmark text:name="pg2linenum51"/>venture, association, corporation, estate, trust or any other group or <text:bookmark text:name="pg2linenum61"/>combination acting as a unit, and the plural as well as the singular number.</text:p>
      <text:p text:style-name="P11"><text:bookmark text:name="pg2linenum71"/>(i) "Producer" means any person owning, controlling, managing or <text:bookmark text:name="pg2linenum81"/>leasing any coal, oil or gas property or oil or gas well or coal or salt mine, <text:bookmark text:name="pg2linenum91"/>and any person who serves in any manner any coal, oil or gas in this state, <text:bookmark text:name="pg2linenum101"/>and shall include any person owning any <text:soft-page-break/>direct and beneficial interest in <text:bookmark text:name="pg2linenum111"/>any coal, oil or gas produced, whether severed by such person or some <text:bookmark text:name="pg2linenum121"/>other person on their behalf, either by lease, contract or otherwise, <text:bookmark text:name="pg2linenum131"/>including a royalty owner.</text:p>
      <text:p text:style-name="P11"><text:bookmark text:name="pg2linenum141"/>(j) "Remove" or "removal" means the physical transportation of coal, <text:bookmark text:name="pg2linenum151"/>oil or gas off of the lease or production unit or from the mine where <text:bookmark text:name="pg2linenum161"/>severed; and if the manufacture or conversion of crude oil or natural gas <text:bookmark text:name="pg2linenum171"/>into refined products occurs on the premises where severed, oil or gas shall <text:bookmark text:name="pg2linenum181"/>be deemed to have been removed on the date such manufacture or <text:bookmark text:name="pg2linenum191"/>conversion begins.</text:p>
      <text:p text:style-name="P11"><text:bookmark text:name="pg2linenum201"/>(k) "Secretary" means the secretary of revenue.</text:p>
      <text:p text:style-name="P11"><text:bookmark text:name="pg2linenum211"/>(l) "Severed" or "severing" means: (1) The production of oil through <text:bookmark text:name="pg2linenum221"/>extraction or withdrawal of the same from below the surface of the soil or <text:bookmark text:name="pg2linenum231"/>water, whether such extraction or withdrawal shall be by natural flow, <text:bookmark text:name="pg2linenum241"/>mechanical flow, forced flow, pumping or any other means employed to <text:bookmark text:name="pg2linenum251"/>get the oil from below the surface of the soil or water and shall include the <text:bookmark text:name="pg2linenum261"/>withdrawal by any means whatsoever of oil upon which the tax has not <text:bookmark text:name="pg2linenum271"/>been paid, from any surface reservoir, natural or artificial, or from a water <text:bookmark text:name="pg2linenum281"/>surface; (2) the production of gas through the extraction or withdrawal of <text:bookmark text:name="pg2linenum291"/>the same by any means whatsoever, from below the surface of the earth or <text:bookmark text:name="pg2linenum301"/>water; and (3) the physical removal of coal from the earth.</text:p>
      <text:p text:style-name="P11"><text:bookmark text:name="pg2linenum311"/>(m) "Taxpayer" means any person liable for the taxes imposed by this <text:bookmark text:name="pg2linenum321"/>act.</text:p>
      <text:p text:style-name="P11"><text:bookmark text:name="pg2linenum331"/>(n) "Disruption of production" means, in the case of oil, a continuous <text:bookmark text:name="pg2linenum341"/>24-hour period during which a well is not producing. Circulating and <text:bookmark text:name="pg2linenum35"/>missed production days <text:soft-page-break/>shall be considered production days if the operator <text:bookmark text:name="pg2linenum36"/>can demonstrate that any lost production is subsequently recovered during <text:bookmark text:name="pg2linenum37"/>a later production day. In the case of gas, a continuous one-hour period <text:bookmark text:name="pg2linenum38"/>during which a well is not open to the pipeline shall be deemed to be a <text:bookmark text:name="pg2linenum39"/>disruption of production. Missed production hours shall be considered <text:bookmark text:name="pg2linenum40"/>production hours if the operator can demonstrate that any lost production <text:bookmark text:name="pg2linenum41"/>is subsequently recovered during later production hours.</text:p>
      <text:p text:style-name="_5f_ccr_5f_para"><text:bookmark text:name="pg2linenum42"/><text:span text:style-name="T40">S</text:span><text:span text:style-name="T42">ec. 14. K.S.A. 79-4226 is hereby amended to read as follows: 79-</text:span><text:bookmark text:name="pg2linenum43"/><text:span text:style-name="T42">4226. </text:span><text:span text:style-name="_5f_BD_5f_NewLang"><text:span text:style-name="T42">(a) </text:span></text:span><text:span text:style-name="T42">Every operator shall make and keep a complete and accurate </text:span><text:bookmark text:name="pg3linenum1"/><text:span text:style-name="T42">record in the form required by the director showing the gross quantity of </text:span><text:bookmark text:name="pg3linenum2"/><text:span text:style-name="T42">coal, oil or gas severed and removed from each lease, production unit or </text:span><text:bookmark text:name="pg3linenum3"/><text:span text:style-name="T42">mine, the names of the purchasers of such products, the price paid therefor </text:span><text:bookmark text:name="pg3linenum4"/><text:span text:style-name="T42">and the date of purchase. Every purchaser of coal, oil or gas severed in this </text:span><text:bookmark text:name="pg3linenum5"/><text:span text:style-name="T42">state who is required to collect and remit the tax on the same shall make </text:span><text:bookmark text:name="pg3linenum6"/><text:span text:style-name="T42">and keep a complete and accurate record in the form required by the </text:span><text:bookmark text:name="pg3linenum7"/><text:span text:style-name="T42">director showing the gross quantity of coal, oil or gas purchased from each </text:span><text:bookmark text:name="pg3linenum8"/><text:span text:style-name="T42">lease, production unit or mine, the price paid therefor, the name of the </text:span><text:bookmark text:name="pg3linenum9"/><text:span text:style-name="T42">operator and the date of purchase. Such records shall at all times during </text:span><text:bookmark text:name="pg3linenum10"/><text:span text:style-name="T42">business hours of the day be available for and subject to inspection by the </text:span><text:bookmark text:name="pg3linenum11"/><text:span text:style-name="T42">director, or the director's duly authorized agents and employees, for a </text:span><text:bookmark text:name="pg3linenum12"/><text:span text:style-name="T42">period of three years from the last day of the calendar year to which the </text:span><text:bookmark text:name="pg3linenum13"/><text:span text:style-name="T42">records pertain. Such records shall be preserved during the entire period </text:span><text:bookmark text:name="pg3linenum14"/><text:span text:style-name="T42">during which they are subject to inspection by the director, unless the </text:span><text:bookmark text:name="pg3linenum15"/><text:span text:style-name="T42">director in writing previously authorized their disposal.</text:span></text:p>
      <text:p text:style-name="_5f_ccr_5f_para"><text:bookmark text:name="pg3linenum16"/><text:span text:style-name="_5f_BD_5f_NewLang"><text:span text:style-name="T42">(b) </text:span></text:span><text:span text:style-name="T42">The amount of taxes imposed by this act is to be assessed within </text:span><text:bookmark text:name="pg3linenum17"/><text:span text:style-name="T42">three years </text:span><text:soft-page-break/><text:span text:style-name="T42">after the return is filed. In the case of a false or fraudulent </text:span><text:bookmark text:name="pg3linenum18"/><text:span text:style-name="T42">return with intent to evade tax, the tax may be assessed or a proceeding in </text:span><text:bookmark text:name="pg3linenum19"/><text:span text:style-name="T42">court for collection of such tax may be begun at any time, within two years </text:span><text:bookmark text:name="pg3linenum20"/><text:span text:style-name="T42">from the discovery of such fraud. The provisions of K.S.A. 79-3226, and </text:span><text:bookmark text:name="pg3linenum21"/><text:span text:style-name="T42">amendments thereto, relating to procedures for contesting a proposed </text:span><text:bookmark text:name="pg3linenum22"/><text:span text:style-name="T42">assessment of additional tax or the denial of a refund shall apply as if set </text:span><text:bookmark text:name="pg3linenum23"/><text:span text:style-name="T42">forth in this section. No refund shall be allowed by the director after three </text:span><text:bookmark text:name="pg3linenum24"/><text:span text:style-name="T42">years from the date the return was filed, or one year after the assessment is </text:span><text:bookmark text:name="pg3linenum25"/><text:span text:style-name="T42">made, whichever is the later date unless before the expiration of such </text:span><text:bookmark text:name="pg3linenum26"/><text:span text:style-name="T42">period a claim therefor is filed by the taxpayer. No suit or action to recover </text:span><text:bookmark text:name="pg3linenum27"/><text:span text:style-name="T42">on any claim for refund shall be commenced until after the expiration of </text:span><text:bookmark text:name="pg3linenum28"/><text:span text:style-name="T42">six months from the date of filing a claim therefor with the director.</text:span></text:p>
      <text:p text:style-name="_5f_ccr_5f_para"><text:bookmark text:name="pg3linenum29"/><text:span text:style-name="_5f_BD_5f_NewLang"><text:span text:style-name="T42">(c) </text:span></text:span><text:span text:style-name="T42">Before the expiration of time prescribed in this section for the </text:span><text:bookmark text:name="pg3linenum30"/><text:span text:style-name="T42">assessment of additional tax or the filing of a claim for refund, the director </text:span><text:bookmark text:name="pg3linenum31"/><text:span text:style-name="T42">is hereby authorized to enter into an agreement in writing with the </text:span><text:bookmark text:name="pg3linenum32"/><text:span text:style-name="T42">taxpayer consenting to the extension of the periods of limitations for the </text:span><text:bookmark text:name="pg3linenum33"/><text:span text:style-name="T42">assessment of tax or for the filing of a claim for refund, at any time prior to </text:span><text:bookmark text:name="pg3linenum34"/><text:span text:style-name="T42">the expiration of the periods of limitations. The periods so agreed upon </text:span><text:bookmark text:name="pg3linenum35"/><text:span text:style-name="T42">may be extended by subsequent agreements in writing made before the </text:span><text:bookmark text:name="pg3linenum36"/><text:span text:style-name="T42">expiration of the periods previously agreed upon. In consideration of such </text:span><text:bookmark text:name="pg3linenum37"/><text:span text:style-name="T42">agreement or agreements, interest due in excess of 48 months on any </text:span><text:bookmark text:name="pg3linenum38"/><text:span text:style-name="T42">additional tax shall be waived.</text:span></text:p>
      <text:p text:style-name="_5f_ccr_5f_para"><text:span text:style-name="_5f_BD_5f_NewLang"><text:span text:style-name="T38">(d) No refund of mineral severance tax shall be allowed by the director or by any court of this state based on any administrative or judicial claim, petition, pleading, cause of action or request for relief that has been or may be filed on or after July 1, 1983, </text:span></text:span><text:soft-page-break/><text:span text:style-name="_5f_BD_5f_NewLang"><text:span text:style-name="T38">alleging that any constituent part of gas and any refined products derived from any such gas are not taxable pursuant to the provisions of K.S.A. 79-4216 et seq., and amendments thereto.</text:span></text:span></text:p>
      <text:p text:style-name="_5f_ccr_5f_para"><text:span text:style-name="_5f_BD_5f_DirectoryLang"><text:span text:style-name="T42">Sec. 15. K.S.A. 79-4226 and K.S.A. 2012 Supp. 74-50,222 and 79-4216 are hereby repealed.</text:span></text:span></text:p>
      <text:p text:style-name="_5f_ccr_5f_para"><text:span text:style-name="_5f_BD_5f_DirectoryLang"><text:span text:style-name="T42">Sec. 16.  On July 1, 2013, K.S.A. 2012 Supp. 79-201a, as amended by section 1 of 2013 House Bill No. 2135, 79-32,110, 79-32,119, 79-32,120, 79-3603, 79-3620, as amended by section 6 of 2013 House Substitute for Senate Bill No. 83, 79-3703 and 79-3710 are hereby repealed.";</text:span></text:span></text:p>
      <text:p text:style-name="_5f_ccr_5f_para"><text:span text:style-name="_5f_BD_5f_DirectoryLang"><text:span text:style-name="T42">And by renumbering sections accordingly;</text:span></text:span></text:p>
      <text:p text:style-name="_5f_ccr_5f_para"><text:span text:style-name="_5f_BD_5f_DirectoryLang"><text:span text:style-name="T42">On page 1, in the title, in line 2, by striking ", modifications"; in line 3, following "revenue;" by inserting "privilege tax; rural opportunity zones; property tax, exemptions, industrial revenue bond property, homestead destroyed or substantially destroyed by natural disaster;"; also in line 3, by striking all following "amending"; by striking all in lines 4 through 8 and inserting: "K.S.A. 79-4226 and K.S.A. 2012 Supp. 74-50,222, 79-201a, as amended by section 1 of 2013 House Bill No. 2135, 79-32,110, 79-32,119, 79-32,120, 79-3603, 79-3620, as amended by section 6 of 2013 House Substitute for Senate Bill No. 83, 79-3703, 79-3710 and 79-4216 and repealing the existing sections.";</text:span></text:span></text:p>
      <text:p text:style-name="_5f_ccr_5f_para"><text:span text:style-name="_5f_BD_5f_DirectoryLang"><text:span text:style-name="T42"/></text:span></text:p>
      <text:p text:style-name="_5f_ccr_5f_para"><text:span text:style-name="_5f_BD_5f_DirectoryLang"><text:span text:style-name="T42"/></text:span></text:p>
      <text:p text:style-name="_5f_ccr_5f_para"><text:span text:style-name="_5f_BD_5f_DirectoryLang"><text:span text:style-name="T42"/></text:span></text:p>
      <text:p text:style-name="P9_NEW_1370142116.68_1"><text:soft-page-break/>And your committee on conference recommends the adoption of this report.</text:p>
      <text:p text:style-name="P9_NEW_1370142116.68_1"/>
      <text:p text:style-name="P14"><text:tab/><text:tab/></text:p>
      <text:p text:style-name="P14"/>
      <text:p text:style-name="P14"><text:tab/><text:tab/></text:p>
      <text:p text:style-name="P14"/>
      <text:p text:style-name="P14"><text:tab/><text:tab/></text:p>
      <text:p text:style-name="P15">Conferees on part of Senate</text:p>
      <text:p text:style-name="P15"/>
      <text:p text:style-name="P15"><text:tab/><text:tab/></text:p>
      <text:p text:style-name="P14"><text:tab/><text:tab/></text:p>
      <text:p text:style-name="P14"/>
      <text:p text:style-name="P14"><text:tab/><text:tab/></text:p>
      <text:p text:style-name="P14"/>
      <text:p text:style-name="P14"><text:tab/><text:tab/></text:p>
      <text:p text:style-name="P15">Conferees on part of House</text:p>
      <text:p text:style-name="P5">Legislator</text:p>
      <text:p text:style-name="P4">Legislator</text:p>
      <text:p text:style-name="P4">Legislator</text:p>
      <text:p text:style-name="P6">Conferees on part of Senate</text:p>
      <text:p text:style-name="P4">Legislator</text:p>
      <text:p text:style-name="P4">Legislator</text:p>
      <text:p text:style-name="P4">Legislator</text:p>
      <text:p text:style-name="P7"><text:span text:style-name="T4">Conferees on part of House</text:span> </text:p>
      <text:p text:style-name="P2"><text:span text:style-name="T3"><text:tab/></text:span>Senator Tyson<text:span text:style-name="T3"> moved the Senate adopt the Conference Committee Report on </text:span><text:span text:style-name="billno">HB 2059</text:span><text:span text:style-name="T1">.</text:span></text:p>
      <text:p text:style-name="P1"><text:tab/>On roll call, the vote was:<text:s/>Yeas 24; Nays 13; Present and Passing 0; Absent or Not Voting 3.</text:p>
      <text:p text:style-name="P1"><text:tab/>Yeas:<text:s/>Abrams, Apple, Arpke, Bowers, Bruce, Denning, Fitzgerald, Kerschen, King, Knox, LaTurner, Longbine, Love, Lynn, Masterson, Melcher, O'Donnell, Olson, Petersen, Pilcher-Cook, Powell, Smith, Tyson, Wagle.</text:p>
      <text:p text:style-name="P1"><text:tab/>Nays:<text:s/>Faust-Goudeau, Francisco, Haley, Hawk, Hensley, Holland, Kelly, McGinn, Ostmeyer, Pettey, Pyle, V. Schmidt, Wolf.</text:p>
      <text:p text:style-name="P1"><text:tab/>Absent or Not Voting:<text:s/>Donovan, Emler, Holmes.</text:p>
      <text:p text:style-name="P1"><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100%" fo:margin-bottom="0in" fo:margin-left="0in" fo:margin-right="0in" fo:margin-top="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100%" fo:margin-bottom="0.05in" fo:margin-left="0in" fo:margin-right="0in" fo:margin-top="0in" fo:text-align="start" fo:text-indent="0in" style:auto-text-indent="false" style:justify-single-word="false"/>
      <style:text-properties fo:font-size="9pt" fo:font-weight="bold"/>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KLISS_tbl_bill_01_79_32_110" style:family="paragraph" style:name="KLISS_5f_tbl_5f_bill_5f_01_5f_79_5f_32_5f_110">
      <style:paragraph-properties>
        <style:tab-stops>
          <style:tab-stop style:position="2in"/>
        </style:tab-stops>
      </style:paragraph-properties>
      <style:text-properties fo:font-size="10pt"/>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KLISS_tbl_bill_02_79_32_110" style:family="paragraph" style:name="KLISS_5f_tbl_5f_bill_5f_02_5f_79_5f_32_5f_110">
      <style:paragraph-properties fo:text-align="start" style:justify-single-word="false">
        <style:tab-stops>
          <style:tab-stop style:leader-style="dotted" style:leader-text="." style:position="2.0165in"/>
        </style:tab-stops>
      </style:paragraph-properties>
      <style:text-properties fo:font-size="10pt" style:font-size-asian="9pt" style:font-size-complex="9pt"/>
    </style:style>
    <style:style style:class="extra" style:family="paragraph" style:name="End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class="html" style:display-name="Preformatted Text" style:family="paragraph" style:name="Preformatted_20_Text" style:parent-style-name="Standard">
      <style:paragraph-properties fo:margin-bottom="0in" fo:margin-top="0in"/>
      <style:text-properties fo:font-size="10pt" style:font-name="Courier New" style:font-name-asian="Courier New" style:font-name-complex="Courier New" style:font-size-asian="10pt" style:font-size-complex="10pt"/>
    </style:style>
    <style:style style:display-name="KLISS_tbl_ksa_02_79_32_110" style:family="paragraph" style:name="KLISS_5f_tbl_5f_ksa_5f_02_5f_79_5f_32_5f_110" style:next-style-name="Standard">
      <style:paragraph-properties fo:margin-left="0in" fo:margin-right="0in" fo:text-indent="0in" style:auto-text-indent="false">
        <style:tab-stops>
          <style:tab-stop style:leader-style="dotted" style:leader-text="." style:position="1.3902in"/>
        </style:tab-stops>
      </style:paragraph-properties>
      <style:text-properties fo:font-size="8pt" style:font-size-asian="10.5pt"/>
    </style:style>
    <style:style style:display-name="KLISS_tbl_ksa_01_79_32_110" style:family="paragraph" style:name="KLISS_5f_tbl_5f_ksa_5f_01_5f_79_5f_32_5f_110" style:next-style-name="Standard" style:parent-style-name="Standard">
      <style:paragraph-properties>
        <style:tab-stops>
          <style:tab-stop style:position="1.3902in"/>
        </style:tab-stops>
      </style:paragraph-properties>
      <style:text-properties fo:font-size="8pt" fo:font-weight="normal" style:font-size-asian="10.5pt" style:font-weight-asian="normal" style:font-weight-complex="normal"/>
    </style:style>
    <style:style style:display-name="KLISS_tbl_draft_01_79_32_110" style:family="paragraph" style:name="KLISS_5f_tbl_5f_draft_5f_01_5f_79_5f_32_5f_110">
      <style:paragraph-properties>
        <style:tab-stops>
          <style:tab-stop style:position="3.5in"/>
        </style:tab-stops>
      </style:paragraph-properties>
      <style:text-properties fo:font-size="9pt" style:font-size-asian="9pt" style:font-size-complex="9pt"/>
    </style:style>
    <style:style style:display-name="KLISS_tbl_draft_02_79_32_110" style:family="paragraph" style:name="KLISS_5f_tbl_5f_draft_5f_02_5f_79_5f_32_5f_110">
      <style:paragraph-properties>
        <style:tab-stops>
          <style:tab-stop style:leader-style="dotted" style:leader-text="." style:position="3.5in"/>
        </style:tab-stops>
      </style:paragraph-properties>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family="text" style:name="introNew">
      <style:text-properties fo:font-size="10pt" fo:font-style="italic" style:text-underline-style="none" style:use-window-font-color="true"/>
    </style:style>
    <style:style style:display-name="stat_number" style:family="text" style:name="stat_5f_number">
      <style:text-properties fo:font-size="10pt" fo:font-weight="bold" style:font-name="Times New Roman2"/>
    </style:style>
    <style:style style:display-name="stat_caption" style:family="text" style:name="stat_5f_caption">
      <style:text-properties fo:font-size="10pt" fo:font-weight="bold" style:font-name="Times New Roman2"/>
    </style:style>
    <style:style style:display-name="Strong Emphasis" style:family="text" style:name="Strong_20_Emphasis">
      <style:text-properties fo:font-weight="bold" style:font-weight-asian="bold" style:font-weight-complex="bold"/>
    </style:style>
    <style:style style:family="text" style:name="Rubies">
      <style:text-properties fo:font-size="6pt" style:font-size-asian="6pt" style:font-size-complex="6pt" style:text-emphasize="none" style:text-underline-style="none"/>
    </style:style>
    <style:style style:display-name="Endnote anchor" style:family="text" style:name="Endnote_20_anchor">
      <style:text-properties style:text-position="super 58%"/>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11:18.64</meta:creation-date>
    <meta:editing-duration>PT52M49S</meta:editing-duration>
    <meta:editing-cycles>19</meta:editing-cycles>
    <meta:generator>LibreOffice/3.5$Linux_X86_64 LibreOffice_project/350m1$Build-2</meta:generator>
    <meta:initial-creator>KLRD MO</meta:initial-creator>
    <dc:date>2013-05-03T10:31:14</dc:date>
    <dc:creator>Timothy O'Neal</dc:creator>
    <meta:document-statistic meta:character-count="407" meta:image-count="0" meta:non-whitespace-character-count="377" meta:object-count="0" meta:page-count="1" meta:paragraph-count="13" meta:table-count="0" meta:word-count="39"/>
    <meta:user-defined meta:name="Info 1"/>
    <meta:user-defined meta:name="Info 2"/>
    <meta:user-defined meta:name="Info 3"/>
    <meta:user-defined meta:name="Info 4"/>
  </office:meta>
</office:document-meta>
</file>