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">
      <style:text-properties fo:font-size="9pt" style:font-size-asian="9pt" style:font-size-complex="9pt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size="9pt" style:font-size-asian="9pt" style:font-size-complex="9pt"/>
    </style:style>
    <style:style style:family="text" style:name="T4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55:58" office:value-type="string" text:name="T_JE_T_VOTE"/>
        <text:user-field-decl office:string-value="072" office:value-type="string" text:name="T_JE_I_SESSIONDAY"/>
        <text:user-field-decl office:string-value="cur_con_101" office:value-type="string" text:name="T_JE_S_ACTIONCODE"/>
        <text:user-field-decl office:string-value="" office:value-type="string" text:name="T_JE_S_HEADING"/>
        <text:user-field-decl office:string-value="[]" office:value-type="string" text:name="T_JE_T_CMTEKPID"/>
        <text:user-field-decl office:string-value="[&quot;HB2391&quot;]" office:value-type="string" text:name="T_JE_T_BILLNUMBER"/>
        <text:user-field-decl office:string-value="{&quot;documents&quot;: [&quot;[[\&quot;concur_nonconcur/hb_2391\&quot;,\&quot;Bill\&quot;,\&quot;HB2391\&quot;]]&quot;], &quot;concur_not_in_conf-RCS&quot;: [&quot;0321&quot;], &quot;concur_not_in_conf-motioner&quot;: [&quot;rep_kelley_kasha_1&quot;], &quot;action_legislative_day&quot;: [&quot;Day072h - 06/01/2013&quot;], &quot;concur_not_in_conf-passed_or_failed&quot;: [&quot;failed&quot;]}" office:value-type="string" text:name="T_JE_T_OTHER"/>
        <text:user-field-decl office:string-value="house" office:value-type="string" text:name="T_JE_S_CHAMBER"/>
        <text:user-field-decl office:string-value="2013/06/01 22:11:05" office:value-type="string" text:name="T_JE_DT_OCCURRED"/>
      </text:user-field-decls>
      <text:p text:style-name="P2"><text:tab/>On motion of Rep. Kelley<text:span text:style-name="T1"> to concur in Senate amendments <text:s/>to </text:span><text:span text:style-name="billno">S Sub for HB2391</text:span><text:span text:style-name="T1">,</text:span> the motion did not prevail. The bill is killed.</text:p>
      <text:p text:style-name="P1"><text:tab/>On roll call, the vote was:<text:s/>Yeas 55; Nays 58; Present but not voting: 0; Absent or not voting: 12.</text:p>
      <text:p text:style-name="P1"><text:tab/>Yeas:<text:s/>Bradford, Brunk, Couture-Lovelady, Campbell, Carlson, Carpenter, Claeys, Corbet, Crum, DeGraaf, Dove, Edmonds, Edwards, Esau, Gandhi, Garber, Goico, Grosserode, Hawkins, Hedke, Hermanson, Highland, Hildabrand, Hoffman, Houser, Howell, Huebert, Hutton, Jones, Kelley, Kinzer, Kleeb, Lunn, Macheers, Mast, McPherson, Meigs, Merrick, O'Brien, Osterman, Peck, Powell, Read, Rhoades, Rothlisberg, Rubin, Ryckman Jr., Schwab, Shultz, Siegfreid, Suellentrop, Sutton, Thimesch, Todd, Vickrey.</text:p>
      <text:p text:style-name="P1"><text:tab/>Nays:<text:s/>Alcala, Alford, Ballard, Becker, Bideau, Boldra, Bollier, Burroughs, Carlin, Cassidy, Christmann, Clayton, Concannon, Davis, Dierks, Dillmore, Doll, Ewy, Finch, Finney, Gonzalez, Grant, Henry, Hibbard, Hill, Hineman, Jennings, Johnson, Kelly, Kuether, Lusk, Meier, Menghini, Moxley, Pauls, Perry, Petty, Phillips, Proehl, Rooker, Ruiz, Ryckman Sr., Sawyer, Schroeder, Schwartz, Seiwert, Sloan, Sloop, Swanson, Tietze, Trimmer, Victors, Ward, Waymaster, Weber, Weigel, Whipple, Winn.</text:p>
      <text:p text:style-name="P1"><text:tab/>Present but not voting:<text:s/>None.</text:p>
      <text:p text:style-name="P1"><text:tab/>Absent or not voting:<text:s/>Barker, Bridges, Bruchman, Frownfelter, Henderson, Houston, Kahrs, Lane, Montgomery, Peterson, Wilson, Wolfe Mo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3-29T08:38:30.53</dc:date>
    <meta:editing-duration>PT06H18M44S</meta:editing-duration>
    <meta:editing-cycles>18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2" meta:word-count="21" meta:character-count="185"/>
    <dc:creator>ca_kannarr_susan_1 </dc:creator>
    <meta:user-defined meta:name="Info 1"/>
    <meta:user-defined meta:name="Info 2"/>
    <meta:user-defined meta:name="Info 3"/>
    <meta:user-defined meta:name="Info 4"/>
  </office:meta>
</office:document-meta>
</file>