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6/01 23:48:04" office:value-type="string" text:name="T_JE_DT_OCCURRED"/>
        <text:user-field-decl office:string-value="{&quot;action_legislative_day&quot;: [&quot;Day072s - 06/01/2013&quot;], &quot;documents&quot;: [&quot;[[\&quot;appointments/final_action/app_civil_service_board_member_christopher_sue_2\&quot;,\&quot;Appointment\&quot;,\&quot;1162\&quot;]]&quot;], &quot;appointment_confirmed-RCS&quot;: [&quot;1126&quot;]}" office:value-type="string" text:name="T_JE_T_OTHER"/>
        <text:user-field-decl office:string-value="07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62&quot;]" office:value-type="string" text:name="T_JE_T_BILLNUMBER"/>
        <text:user-field-decl office:string-value="1038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By the Governor</text:p>
      <text:p text:style-name="P1">On the appointment to the:</text:p>
      <text:p text:style-name="P2">State Civil Service Board:</text:p>
      <text:p text:style-name="P1"><text:tab/>Sue Christopher, Term ends March 15, 2017</text:p>
      <text:p text:style-name="P1"><text:tab/>On roll call, the vote was:<text:s/>Yeas 37; Nays 0; Present and Passing 0; Absent or Not Voting 3.</text:p>
      <text:p text:style-name="P1"><text:tab/>Yeas:<text:s/>Abrams, Apple, Arpke, Bowers, Bruce, Denning, Faust-Goudeau, Fitzgerald, Francisco, Haley, Hawk, Hensley, Holland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<text:s/>Donovan, Emler, Holmes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