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5"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6"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7" style:parent-style-name="journal_20_element_20_text">
      <style:paragraph-properties fo:margin-bottom="0.05in" fo:margin-left="0in" fo:margin-right="0in" fo:margin-top="0in" fo:text-indent="2.6in" style:auto-text-indent="false"/>
    </style:style>
    <style:style style:family="paragraph" style:master-page-name="journal_20_page" style:name="P8"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9"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10"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display-name="P5_NEW_1370148580.62_1" style:family="paragraph" style:name="P5_NEW_1370148580.62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color="#000000" fo:font-size="9pt" style:font-name="Times New Roman" style:font-size-asian="9pt" style:font-size-complex="9pt"/>
    </style:style>
    <style:style style:display-name="P6_NEW_1370148580.62_1" style:family="paragraph" style:name="P6_NEW_1370148580.62_1" style:parent-style-name="Standard">
      <style:paragraph-properties fo:text-align="end" style:justify-single-word="false">
        <style:tab-stops>
          <style:tab-stop style:position="3.7618in"/>
          <style:tab-stop style:position="5.9602in" style:type="right"/>
        </style:tab-stops>
      </style:paragraph-properties>
      <style:text-properties fo:color="#000000" fo:font-size="9pt" style:font-name="Times New Roman" style:font-size-asian="9pt" style:font-size-complex="9pt"/>
    </style:style>
    <style:style style:display-name="P7_NEW_1370148580.62_1" style:family="paragraph" style:name="P7_NEW_1370148580.62_1" style:parent-style-name="_5f_ccr_5f_para">
      <style:text-properties fo:color="#000000" fo:font-size="9pt" style:font-name="Times New Roman" style:font-size-asian="9pt" style:font-size-complex="9pt"/>
    </style:style>
    <style:style style:display-name="P8_NEW_1370148580.62_1" style:family="paragraph" style:name="P8_NEW_1370148580.62_1" style:parent-style-name="_5f_ccr_5f_para">
      <style:paragraph-properties fo:margin-left="0in" fo:margin-right="0in" fo:text-indent="0in" style:auto-text-indent="true"/>
      <style:text-properties fo:color="#000000" fo:font-size="9pt" style:font-name="Times New Roman" style:font-size-asian="9pt" style:font-size-complex="9pt"/>
    </style:style>
    <style:style style:display-name="T4_NEW_1370148580.62_1" style:family="text" style:name="T4_NEW_1370148580.62_1">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fo:background-color="transparent" fo:font-weight="normal" style:text-overline-color="font-color" style:text-overline-style="none"/>
    </style:style>
    <style:style style:family="text" style:name="T7">
      <style:text-properties fo:background-color="transparent" fo:font-style="normal" fo:font-weight="normal" style:text-overline-color="font-color" style:text-overline-style="none"/>
    </style:style>
    <style:style style:family="text" style:name="T8">
      <style:text-properties fo:font-style="normal" style:text-underline-style="none"/>
    </style:style>
    <style:style style:family="text" style:name="T9">
      <style:text-properties fo:background-color="transparent" fo:font-style="normal" fo:font-weight="normal" style:text-overline-color="font-color" style:text-overline-style="none" style:text-underline-style="none"/>
    </style:style>
    <style:style style:family="text" style:name="T10">
      <style:text-properties style:text-line-through-style="none"/>
    </style:style>
    <style:style style:family="text" style:name="T11">
      <style:text-properties fo:background-color="transparent" fo:font-style="normal" fo:font-weight="normal" style:text-line-through-style="none" style:text-overline-color="font-color" style:text-overline-style="none" style:text-underline-style="none"/>
    </style:style>
    <style:style style:family="text" style:name="T12">
      <style:text-properties fo:background-color="transparent" fo:font-style="normal" fo:font-weight="normal" style:text-line-through-style="none" style:text-overline-color="font-color" style:text-overline-style="none"/>
    </style:style>
    <style:style style:family="text" style:name="T13">
      <style:text-properties fo:background-color="transparent" fo:font-weight="normal" style:text-line-through-style="none" style:text-overline-color="font-color" style:text-overline-style="none"/>
    </style:style>
    <style:style style:family="text" style:name="T14">
      <style:text-properties fo:background-color="transparent" fo:font-size="9pt" fo:font-weight="normal" style:font-size-asian="9pt" style:font-size-complex="9pt" style:text-line-through-style="none" style:text-overline-color="font-color" style:text-overline-style="none"/>
    </style:style>
    <style:style style:family="text" style:name="T15">
      <style:text-properties fo:background-color="transparent" fo:font-size="9pt" fo:font-style="normal" fo:font-weight="normal" style:text-line-through-style="none" style:text-overline-color="font-color" style:text-overline-style="none"/>
    </style:style>
    <style:style style:family="text" style:name="T16">
      <style:text-properties fo:background-color="transparent" fo:font-size="9pt" fo:font-style="normal" fo:font-weight="normal" style:font-size-asian="9pt" style:font-size-complex="9pt" style:text-line-through-style="none" style:text-overline-color="font-color" style:text-overline-style="none"/>
    </style:style>
    <style:style style:family="text" style:name="T17">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style>
    <style:style style:family="text" style:name="T18">
      <style:text-properties fo:background-color="transparent" fo:font-size="9pt" fo:font-weight="normal" style:text-overline-color="font-color" style:text-overline-style="none"/>
    </style:style>
    <style:style style:family="text" style:name="T19">
      <style:text-properties fo:background-color="transparent" fo:font-size="9pt" fo:font-weight="normal" style:font-size-asian="9pt" style:font-size-complex="9pt" style:text-overline-color="font-color" style:text-overline-style="none"/>
    </style:style>
    <style:style style:family="text" style:name="T20">
      <style:text-properties fo:background-color="transparent" fo:font-size="9pt" fo:font-style="normal" fo:font-weight="normal" style:font-size-asian="9pt" style:font-size-complex="9pt" style:text-overline-color="font-color" style:text-overline-style="none"/>
    </style:style>
    <style:style style:family="text" style:name="T21">
      <style:text-properties fo:background-color="transparent" fo:font-size="9pt" fo:font-style="normal" fo:font-weight="normal" style:font-size-asian="9pt" style:font-size-complex="9pt" style:text-overline-color="font-color" style:text-overline-style="none" style:text-underline-style="none"/>
    </style:style>
    <style:style style:family="text" style:name="T22">
      <style:text-properties fo:background-color="transparent" fo:font-size="9pt" fo:font-weight="normal" style:font-size-asian="9pt" style:font-size-complex="9pt" style:text-overline-color="font-color" style:text-overline-style="none" style:text-underline-color="font-color" style:text-underline-style="solid" style:text-underline-width="auto"/>
    </style:style>
    <style:style style:family="text" style:name="T23">
      <style:text-properties fo:color="#000000"/>
    </style:style>
    <style:style style:family="text" style:name="T24">
      <style:text-properties fo:background-color="transparent" fo:color="#000000" fo:font-style="normal" fo:font-weight="normal" style:text-overline-color="font-color" style:text-overline-style="none" style:text-underline-style="none"/>
    </style:style>
    <style:style style:family="text" style:name="T25">
      <style:text-properties fo:background-color="transparent" fo:color="#000000" fo:font-style="normal" fo:font-weight="normal" style:text-overline-color="font-color" style:text-overline-style="none"/>
    </style:style>
    <style:style style:family="text" style:name="T26">
      <style:text-properties fo:background-color="transparent" fo:color="#000000" fo:font-style="normal" fo:font-weight="normal" style:text-overline-color="font-color" style:text-overline-style="none" style:text-underline-color="font-color" style:text-underline-style="solid" style:text-underline-width="auto"/>
    </style:style>
    <style:style style:family="text" style:name="T27">
      <style:text-properties fo:background-color="transparent" fo:color="#000000" fo:font-weight="normal" style:text-overline-color="font-color" style:text-overline-style="none"/>
    </style:style>
    <style:style style:family="text" style:name="T28">
      <style:text-properties fo:color="#000000" fo:font-size="9pt" fo:font-weight="normal"/>
    </style:style>
    <style:style style:family="text" style:name="T29">
      <style:text-properties fo:background-color="transparent" fo:color="#000000" fo:font-size="9pt" fo:font-weight="normal" style:text-overline-color="font-color" style:text-overline-style="none"/>
    </style:style>
    <style:style style:family="text" style:name="T30">
      <style:text-properties fo:background-color="transparent" fo:color="#000000" fo:font-size="9pt" fo:font-weight="normal" style:font-size-asian="9pt" style:font-size-complex="9pt" style:text-overline-color="font-color" style:text-overline-style="none"/>
    </style:style>
    <style:style style:family="text" style:name="T31">
      <style:text-properties fo:background-color="transparent" fo:color="#000000" fo:font-size="9pt" fo:font-style="normal" fo:font-weight="normal" style:font-size-asian="9pt" style:font-size-complex="9pt" style:text-overline-color="font-color" style:text-overline-style="none" style:text-underline-style="none"/>
    </style:style>
    <style:style style:family="text" style:name="T32">
      <style:text-properties fo:background-color="transparent" fo:color="#000000" fo:font-size="9pt" fo:font-style="normal" fo:font-weight="normal" style:font-size-asian="9pt" style:font-size-complex="9pt" style:text-overline-color="font-color" style:text-overline-style="none"/>
    </style:style>
    <style:style style:family="text" style:name="T33">
      <style:text-properties fo:color="#000000" fo:font-size="9pt" fo:font-weight="normal" style:text-underline-style="none"/>
    </style:style>
    <style:style style:family="text" style:name="T34">
      <style:text-properties fo:background-color="transparent" fo:color="#000000" fo:font-size="9pt" fo:font-style="normal" fo:font-weight="normal" style:text-line-through-style="none" style:text-overline-color="font-color" style:text-overline-style="none"/>
    </style:style>
    <style:style style:family="text" style:name="T35">
      <style:text-properties fo:background-color="transparent" fo:color="#000000" fo:font-size="9pt" fo:font-style="normal" fo:font-weight="normal" style:font-size-asian="9pt" style:font-size-complex="9pt" style:text-line-through-style="none" style:text-overline-color="font-color" style:text-overline-style="none"/>
    </style:style>
    <style:style style:family="text" style:name="T36">
      <style:text-properties fo:background-color="transparent" fo:color="#000000" fo:font-size="9pt" fo:font-weight="normal" style:text-line-through-style="none" style:text-overline-color="font-color" style:text-overline-style="none"/>
    </style:style>
    <style:style style:family="text" style:name="T37">
      <style:text-properties fo:background-color="transparent" fo:color="#000000" fo:font-style="normal" fo:font-weight="normal" style:text-line-through-style="solid" style:text-overline-color="font-color" style:text-overline-style="none"/>
    </style:style>
    <style:style style:family="text" style:name="T38">
      <style:text-properties fo:color="#000000" fo:font-size="9pt" fo:font-weight="normal" style:text-line-through-style="solid" style:text-underline-style="none"/>
    </style:style>
    <style:style style:family="text" style:name="T39">
      <style:text-properties fo:background-color="transparent" fo:color="#000000" fo:font-weight="normal" style:text-line-through-style="solid" style:text-overline-color="font-color" style:text-overline-style="none"/>
    </style:style>
    <style:style style:family="text" style:name="T40">
      <style:text-properties fo:background-color="transparent" fo:color="#000000" fo:font-weight="normal" style:text-overline-color="font-color" style:text-overline-style="none" style:text-underline-color="font-color" style:text-underline-style="solid" style:text-underline-width="auto"/>
    </style:style>
    <style:style style:family="text" style:name="T41">
      <style:text-properties style:text-line-through-style="solid"/>
    </style:style>
    <style:style style:family="text" style:name="T42">
      <style:text-properties fo:background-color="transparent" fo:font-size="9pt" fo:font-style="normal" fo:font-weight="normal" style:text-line-through-style="solid" style:text-overline-color="font-color" style:text-overline-style="none"/>
    </style:style>
    <style:style style:family="text" style:name="T43">
      <style:text-properties style:text-underline-color="font-color" style:text-underline-style="solid" style:text-underline-width="auto"/>
    </style:style>
    <style:style style:family="text" style:name="T44">
      <style:text-properties style:text-underline-style="none"/>
    </style:style>
    <style:style style:family="text" style:name="T45">
      <style:text-properties style:font-size-asian="9pt" style:font-size-complex="9pt" style:text-underline-style="none"/>
    </style:style>
    <style:style style:family="text" style:name="T46">
      <style:text-properties fo:background-color="transparent" fo:font-weight="normal"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6/01 23:49:37" office:value-type="string" text:name="T_JE_DT_OCCURRED"/>
        <text:user-field-decl office:string-value="{&quot;documents&quot;: [&quot;[[\&quot;ccrs/in_conf/hb_2049\&quot;,\&quot;In Conference\&quot;,\&quot;HB2049\&quot;]]&quot;], &quot;adopt_ccr-ccr_apn&quot;: [&quot;b2013_14/year1/ccrs/in_conf/hb_2049/ccr_2013_hb2049_s_2427.odt&quot;], &quot;adopt_ccr-RCS&quot;: [&quot;1128&quot;], &quot;adopt_ccr-passed_or_failed&quot;: [&quot;adopted&quot;], &quot;adopt_ccr-motioner&quot;: [&quot;sen_smith_greg_1&quot;], &quot;action_legislative_day&quot;: [&quot;Day072s - 06/01/2013&quot;]}" office:value-type="string" text:name="T_JE_T_OTHER"/>
        <text:user-field-decl office:string-value="072"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49&quot;]" office:value-type="string" text:name="T_JE_T_BILLNUMBER"/>
        <text:user-field-decl office:string-value="1047" office:value-type="string" text:name="T_JE_I_PAGENUMBER"/>
        <text:user-field-decl office:string-value="" office:value-type="string" text:name="T_JE_S_HEADING"/>
        <text:user-field-decl office:string-value="24:13" office:value-type="string" text:name="T_JE_T_VOTE"/>
      </text:user-field-decls>
      <text:p text:style-name="P8"/>
      <text:p text:style-name="P10">CONFERENCE COMMITTEE REPORT </text:p>
      <text:p text:style-name="P3"/>
      <text:p text:style-name="_5f_ccr_5f_para">MADAM PRESIDENT and MR. SPEAKER: Your committee on conference on Senate amendments to <text:span text:style-name="T4_NEW_1370148580.62_1">HB 2049 </text:span><text:span text:style-name="T5">submits the following report:</text:span></text:p>
      <text:p text:style-name="_5f_ccr_5f_para">The House accedes to all Senate amendments to the bill, and your committee on conference further agrees to amend the bill, as printed with Senate Committee amendments, as follows:</text:p>
      <text:p text:style-name="_5f_ccr_5f_para">On page 1, by striking all in lines 9 through 34; </text:p>
      <text:p text:style-name="_5f_ccr_5f_para">By striking all in pages 2 through 21;</text:p>
      <text:p text:style-name="_5f_ccr_5f_para">On page 22, by striking all in lines 1 through 16 and inserting the following:</text:p>
      <text:p text:style-name="_5f_ccr_5f_para"><text:span text:style-name="T23">"</text:span><text:span text:style-name="T24">Section 1.</text:span><text:span text:style-name="T27"> K.S.A. 2012 Supp. 21-2511 is hereby amended to read as follows: 21-2511. (a) </text:span><text:span text:style-name="_5f_BD_5f_NewLang"><text:span text:style-name="T29">On and after May 2, 1991, </text:span></text:span><text:span text:style-name="T27">any person</text:span><text:span text:style-name="_5f_BD_5f_OldLang"><text:span text:style-name="T25"> convicted as an</text:span></text:span><text:span text:style-name="_5f_BD_5f_NewLang"><text:span text:style-name="T29"> required to register as an offender pursuant to K.S.A. 22-4901, and amendments thereto, any</text:span></text:span><text:span text:style-name="T27"> adult</text:span><text:span text:style-name="_5f_BD_5f_NewLang"><text:span text:style-name="T29"> arrested or charged</text:span></text:span><text:span text:style-name="T27"> or</text:span><text:span text:style-name="_5f_BD_5f_OldLang"><text:span text:style-name="T25"> adjudicated as a</text:span></text:span><text:span text:style-name="T27"> juvenile</text:span><text:span text:style-name="_5f_BD_5f_OldLang"><text:span text:style-name="T25"> offender because of</text:span></text:span><text:span text:style-name="_5f_BD_5f_NewLang"><text:span text:style-name="T29"> placed in custody for or charged with</text:span></text:span><text:span text:style-name="T27"> the commission of any</text:span><text:span text:style-name="_5f_BD_5f_OldLang"><text:span text:style-name="T25"> felony; a violation</text:span></text:span><text:span text:style-name="T27"> of</text:span><text:span text:style-name="_5f_BD_5f_NewLang"><text:span text:style-name="T29"> the following offenses, regardless of the sentence imposed, shall be required to submit biological samples authorized by and given to the Kansas bureau of investigation in accordance with the provisions of this </text:span></text:span><text:span text:style-name="_5f_BD_5f_NewLang"><text:span text:style-name="T34">section</text:span></text:span><text:span text:style-name="_5f_BD_5f_NewLang"><text:span text:style-name="T29">:</text:span></text:span></text:p>
      <text:p text:style-name="_5f_ccr_5f_para"><text:span text:style-name="_5f_BD_5f_NewLang"><text:span text:style-name="T29">(1) Any felony; </text:span></text:span></text:p>
      <text:p text:style-name="_5f_ccr_5f_para"><text:bookmark text:name="pg1linenum17"/><text:span text:style-name="_5f_BD_5f_NewLang"><text:span text:style-name="T29">(2)</text:span></text:span><text:span text:style-name="T29"> </text:span><text:span text:style-name="T27">subsection (a)(1) of K.S.A. 21-3505</text:span><text:span text:style-name="_5f_BD_5f_NewLang"><text:span text:style-name="T29">, prior to its repeal, or </text:span></text:span><text:bookmark text:name="pg1linenum18"/><text:span text:style-name="_5f_BD_5f_NewLang"><text:span text:style-name="T29">subsection (a)(1) or (a)(2) of K.S.A. 2012 Supp. 21-5504, and amendments </text:span></text:span><text:bookmark text:name="pg1linenum19"/><text:span text:style-name="_5f_BD_5f_NewLang"><text:span text:style-name="T29">thereto</text:span></text:span><text:span text:style-name="T27">; </text:span></text:p>
      <text:p text:style-name="_5f_ccr_5f_para"><text:bookmark text:name="pg1linenum20"/><text:span text:style-name="_5f_BD_5f_NewLang"><text:span text:style-name="T29">(3)</text:span></text:span><text:span text:style-name="T29"> </text:span><text:span text:style-name="_5f_BD_5f_OldLang"><text:span text:style-name="T25">a violation of</text:span></text:span><text:span text:style-name="T27"> K.S.A. 21-3508</text:span><text:span text:style-name="_5f_BD_5f_NewLang"><text:span text:style-name="T29">, prior to its repeal, or K.S.A. 2012 </text:span></text:span><text:bookmark text:name="pg1linenum21"/><text:span text:style-name="_5f_BD_5f_NewLang"><text:span text:style-name="T29">Supp. 21-5513, and amendments thereto, when committed in the presence </text:span></text:span><text:bookmark text:name="pg1linenum22"/><text:span text:style-name="_5f_BD_5f_NewLang"><text:span text:style-name="T29">of a person 16 or more </text:span></text:span><text:soft-page-break/><text:span text:style-name="_5f_BD_5f_NewLang"><text:span text:style-name="T29">years of age</text:span></text:span><text:span text:style-name="T27">;</text:span></text:p>
      <text:p text:style-name="_5f_ccr_5f_para"><text:bookmark text:name="pg1linenum23"/><text:span text:style-name="_5f_BD_5f_NewLang"><text:span text:style-name="T29">(4)</text:span></text:span><text:span text:style-name="T29"> </text:span><text:span text:style-name="_5f_BD_5f_OldLang"><text:span text:style-name="T25">a violation of</text:span></text:span><text:span text:style-name="T27"> K.S.A. 21-4310</text:span><text:span text:style-name="_5f_BD_5f_NewLang"><text:span text:style-name="T29">, prior to its repeal, or K.S.A. 2012 </text:span></text:span><text:bookmark text:name="pg1linenum24"/><text:span text:style-name="_5f_BD_5f_NewLang"><text:span text:style-name="T29">Supp. 21-6412, and amendments thereto</text:span></text:span><text:span text:style-name="T27">; </text:span></text:p>
      <text:p text:style-name="_5f_ccr_5f_para"><text:bookmark text:name="pg1linenum25"/><text:span text:style-name="_5f_BD_5f_NewLang"><text:span text:style-name="T29">(5)</text:span></text:span><text:span text:style-name="T29"> </text:span><text:span text:style-name="_5f_BD_5f_OldLang"><text:span text:style-name="T25">a violation of</text:span></text:span><text:span text:style-name="T27"> K.S.A. 21-3424</text:span><text:span text:style-name="_5f_BD_5f_NewLang"><text:span text:style-name="T29">, prior to its repeal, or K.S.A. 2012 </text:span></text:span><text:bookmark text:name="pg1linenum26"/><text:span text:style-name="_5f_BD_5f_NewLang"><text:span text:style-name="T29">Supp. 21-5411</text:span></text:span><text:span text:style-name="T27">, and amendments thereto, when the victim is less than 18 </text:span><text:bookmark text:name="pg1linenum27"/><text:span text:style-name="T27">years of age; </text:span></text:p>
      <text:p text:style-name="_5f_ccr_5f_para"><text:bookmark text:name="pg1linenum28"/><text:span text:style-name="_5f_BD_5f_NewLang"><text:span text:style-name="T29">(6)</text:span></text:span><text:span text:style-name="T29"> </text:span><text:span text:style-name="_5f_BD_5f_OldLang"><text:span text:style-name="T25">a violation of</text:span></text:span><text:span text:style-name="T27"> K.S.A. 21-3507</text:span><text:span text:style-name="_5f_BD_5f_NewLang"><text:span text:style-name="T29">, prior to its repeal, or K.S.A. 2012 </text:span></text:span><text:bookmark text:name="pg1linenum29"/><text:span text:style-name="_5f_BD_5f_NewLang"><text:span text:style-name="T29">Supp. 21-5511</text:span></text:span><text:span text:style-name="T27">, and amendments thereto, when one of the parties involved </text:span><text:bookmark text:name="pg1linenum30"/><text:span text:style-name="T27">is less than 18 years of age; </text:span></text:p>
      <text:p text:style-name="_5f_ccr_5f_para"><text:bookmark text:name="pg1linenum31"/><text:span text:style-name="_5f_BD_5f_NewLang"><text:span text:style-name="T29">(7)</text:span></text:span><text:span text:style-name="T29"> </text:span><text:span text:style-name="_5f_BD_5f_OldLang"><text:span text:style-name="T25">a violation of</text:span></text:span><text:span text:style-name="T27"> subsection (b)(1) of K.S.A. 21-3513</text:span><text:span text:style-name="_5f_BD_5f_NewLang"><text:span text:style-name="T29">, prior to its </text:span></text:span><text:bookmark text:name="pg1linenum32"/><text:span text:style-name="_5f_BD_5f_NewLang"><text:span text:style-name="T29">repeal, or subsection (b)(1)(A) of K.S.A. 2012 Supp. 21-6420</text:span></text:span><text:span text:style-name="T27">, and </text:span><text:bookmark text:name="pg1linenum33"/><text:span text:style-name="T27">amendments thereto, when one of the parties involved is less than 18 years </text:span><text:bookmark text:name="pg1linenum34"/><text:span text:style-name="T27">of age; </text:span></text:p>
      <text:p text:style-name="_5f_ccr_5f_para"><text:bookmark text:name="pg2linenum1"/><text:span text:style-name="_5f_BD_5f_NewLang"><text:span text:style-name="T29">(8)</text:span></text:span><text:span text:style-name="T29"> </text:span><text:span text:style-name="_5f_BD_5f_OldLang"><text:span text:style-name="T25">a violation of</text:span></text:span><text:span text:style-name="T27"> K.S.A. 21-3515</text:span><text:span text:style-name="_5f_BD_5f_NewLang"><text:span text:style-name="T29">, prior to its repeal, or K.S.A. 2012 </text:span></text:span><text:bookmark text:name="pg2linenum2"/><text:span text:style-name="_5f_BD_5f_NewLang"><text:span text:style-name="T29">Supp. 21-6421</text:span></text:span><text:span text:style-name="T27">, and amendments thereto, when one of the parties involved </text:span><text:bookmark text:name="pg2linenum3"/><text:span text:style-name="T27">is less than 18 years of age; </text:span><text:span text:style-name="_5f_BD_5f_OldLang"><text:span text:style-name="T25">or</text:span></text:span><text:span text:style-name="T27"> </text:span></text:p>
      <text:p text:style-name="_5f_ccr_5f_para"><text:bookmark text:name="pg2linenum4"/><text:span text:style-name="_5f_BD_5f_NewLang"><text:span text:style-name="T29">(9)</text:span></text:span><text:span text:style-name="T29"> </text:span><text:span text:style-name="_5f_BD_5f_OldLang"><text:span text:style-name="T25">a violation of</text:span></text:span><text:span text:style-name="T27"> K.S.A. 21-3517</text:span><text:span text:style-name="_5f_BD_5f_NewLang"><text:span text:style-name="T29">, prior to its repeal, or subsection </text:span></text:span><text:bookmark text:name="pg2linenum5"/><text:span text:style-name="_5f_BD_5f_NewLang"><text:span text:style-name="T29">(a) of K.S.A. 2012 Supp. 21-5505</text:span></text:span><text:span text:style-name="T27">, and amendments thereto;</text:span><text:span text:style-name="_5f_BD_5f_NewLang"><text:span text:style-name="T29"> or</text:span></text:span><text:span text:style-name="T27"> </text:span></text:p>
      <text:p text:style-name="_5f_ccr_5f_para"><text:bookmark text:name="pg2linenum6"/><text:span text:style-name="_5f_BD_5f_NewLang"><text:span text:style-name="T29">(10)</text:span></text:span><text:span text:style-name="T29"> </text:span><text:span text:style-name="_5f_BD_5f_OldLang"><text:span text:style-name="T25">including</text:span></text:span><text:span text:style-name="T27"> an attempt, conspiracy or criminal solicitation, as </text:span><text:bookmark text:name="pg2linenum7"/><text:span text:style-name="T27">defined in K.S.A. 21-3301, 21-3302 or 21-3303</text:span><text:span text:style-name="_5f_BD_5f_NewLang"><text:span text:style-name="T29">, prior to their repeal, or </text:span></text:span><text:bookmark text:name="pg2linenum8"/><text:span text:style-name="_5f_BD_5f_NewLang"><text:span text:style-name="T29">K.S.A. 2012 Supp. 21-5301, 21-5302 or 21-5303</text:span></text:span><text:span text:style-name="T27">, and amendments thereto, </text:span><text:bookmark text:name="pg2linenum9"/><text:span text:style-name="T27">of any such offenses provided in this subsection</text:span><text:span text:style-name="_5f_BD_5f_NewLang"><text:span text:style-name="T29">.</text:span></text:span><text:span text:style-name="T27"> </text:span><text:span text:style-name="_5f_BD_5f_OldLang"><text:span text:style-name="T25">regardless of the sentence </text:span></text:span><text:bookmark text:name="pg2linenum10"/><text:span text:style-name="_5f_BD_5f_OldLang"><text:span text:style-name="T25">imposed, shall be required to submit specimens of blood or an oral or other </text:span></text:span><text:bookmark text:name="pg2linenum11"/><text:span text:style-name="_5f_BD_5f_OldLang"><text:span text:style-name="T25">biological sample authorized by the Kansas bureau of investigation to the </text:span></text:span><text:bookmark text:name="pg2linenum12"/><text:span text:style-name="_5f_BD_5f_OldLang"><text:span text:style-name="T25">Kansas bureau of investigation in accordance with the provisions of </text:span></text:span><text:span text:style-name="_5f_BD_5f_OldLang"><text:span text:style-name="T25">this </text:span></text:span><text:bookmark text:name="pg2linenum13"/><text:span text:style-name="_5f_BD_5f_OldLang"><text:span text:style-name="T25">act, if such person is:</text:span></text:span></text:p>
      <text:p text:style-name="_5f_ccr_5f_para"><text:bookmark text:name="pg2linenum14"/><text:soft-page-break/><text:span text:style-name="_5f_BD_5f_OldLang"><text:span text:style-name="T25">(1) Convicted as an adult or adjudicated as a juvenile offender </text:span></text:span><text:bookmark text:name="pg2linenum15"/><text:span text:style-name="_5f_BD_5f_OldLang"><text:span text:style-name="T25">because of the commission of a crime specified in subsection (a) on or </text:span></text:span><text:bookmark text:name="pg2linenum16"/><text:span text:style-name="_5f_BD_5f_OldLang"><text:span text:style-name="T25">after the effective date of this act;</text:span></text:span></text:p>
      <text:p text:style-name="_5f_ccr_5f_para"><text:bookmark text:name="pg2linenum17"/><text:span text:style-name="_5f_BD_5f_OldLang"><text:span text:style-name="T25">(2) ordered institutionalized as a result of being convicted as an adult </text:span></text:span><text:bookmark text:name="pg2linenum18"/><text:span text:style-name="_5f_BD_5f_OldLang"><text:span text:style-name="T25">or adjudicated as a juvenile offender because of the commission of a crime </text:span></text:span><text:bookmark text:name="pg2linenum19"/><text:span text:style-name="_5f_BD_5f_OldLang"><text:span text:style-name="T25">specified in subsection (a) on or after the effective date of this act; or</text:span></text:span></text:p>
      <text:p text:style-name="_5f_ccr_5f_para"><text:bookmark text:name="pg2linenum20"/><text:span text:style-name="_5f_BD_5f_OldLang"><text:span text:style-name="T25">(3) convicted as an adult or adjudicated as a juvenile offender </text:span></text:span><text:bookmark text:name="pg2linenum21"/><text:span text:style-name="_5f_BD_5f_OldLang"><text:span text:style-name="T25">because of the commission of a crime specified in this subsection before </text:span></text:span><text:bookmark text:name="pg2linenum22"/><text:span text:style-name="_5f_BD_5f_OldLang"><text:span text:style-name="T25">the effective date of this act and is presently confined as a result of such </text:span></text:span><text:bookmark text:name="pg2linenum23"/><text:span text:style-name="_5f_BD_5f_OldLang"><text:span text:style-name="T25">conviction or adjudication in any state correctional facility or county jail or </text:span></text:span><text:bookmark text:name="pg2linenum24"/><text:span text:style-name="_5f_BD_5f_OldLang"><text:span text:style-name="T25">is presently serving a sentence under K.S.A. 21-4603, 21-4603d, 22-3717 </text:span></text:span><text:bookmark text:name="pg2linenum25"/><text:span text:style-name="_5f_BD_5f_OldLang"><text:span text:style-name="T25">or K.S.A. 2012 Supp. 38-2361, and amendments thereto.</text:span></text:span></text:p>
      <text:p text:style-name="_5f_ccr_5f_para"><text:bookmark text:name="pg2linenum26"/><text:span text:style-name="T27">(b) Notwithstanding any other provision of law, the Kansas bureau of </text:span><text:bookmark text:name="pg2linenum27"/><text:span text:style-name="T27">investigation is authorized to obtain fingerprints and other identifiers for </text:span><text:bookmark text:name="pg2linenum28"/><text:span text:style-name="T27">all persons</text:span><text:span text:style-name="_5f_BD_5f_OldLang"><text:span text:style-name="T25">, whether juveniles or adults, covered by </text:span></text:span><text:span text:style-name="_5f_BD_5f_NewLang"><text:span text:style-name="T29">required to submit a </text:span></text:span><text:bookmark text:name="pg2linenum29"/><text:span text:style-name="_5f_BD_5f_NewLang"><text:span text:style-name="T29">sample under the provisions of</text:span></text:span><text:span text:style-name="T27"> this </text:span><text:span text:style-name="_5f_BD_5f_OldLang"><text:span text:style-name="T25">act</text:span></text:span><text:span text:style-name="_5f_BD_5f_NewLang"><text:span text:style-name="T34"> section</text:span></text:span><text:span text:style-name="T27">.</text:span></text:p>
      <text:p text:style-name="_5f_ccr_5f_para"><text:bookmark text:name="pg2linenum30"/><text:span text:style-name="T27">(c)</text:span><text:span text:style-name="T25"> </text:span><text:span text:style-name="_5f_BD_5f_OldLang"><text:span text:style-name="T25">Any person required by paragraphs (a)(1) and (a)(2) to provide </text:span></text:span><text:bookmark text:name="pg2linenum31"/><text:span text:style-name="_5f_BD_5f_OldLang"><text:span text:style-name="T25">such specimen or sample shall be ordered by the court to have such </text:span></text:span><text:bookmark text:name="pg2linenum32"/><text:span text:style-name="_5f_BD_5f_OldLang"><text:span text:style-name="T25">specimen or sample collected within 10 days after sentencing or </text:span></text:span><text:bookmark text:name="pg2linenum33"/><text:span text:style-name="_5f_BD_5f_OldLang"><text:span text:style-name="T25">adjudication:</text:span></text:span></text:p>
      <text:p text:style-name="_5f_ccr_5f_para"><text:bookmark text:name="pg2linenum34"/><text:span text:style-name="_5f_BD_5f_OldLang"><text:span text:style-name="T25">(1) If placed directly on probation, that person must provide such </text:span></text:span><text:bookmark text:name="pg2linenum35"/><text:span text:style-name="_5f_BD_5f_OldLang"><text:span text:style-name="T25">specimen or sample, at a collection site designated by the Kansas bureau </text:span></text:span><text:bookmark text:name="pg2linenum36"/><text:span text:style-name="_5f_BD_5f_OldLang"><text:span text:style-name="T25">of investigation. Collection of specimens shall be conducted by qualified </text:span></text:span><text:bookmark text:name="pg2linenum37"/><text:span text:style-name="_5f_BD_5f_OldLang"><text:span text:style-name="T25">volunteers, contractual personnel or </text:span></text:span><text:span text:style-name="_5f_BD_5f_OldLang"><text:span text:style-name="T25">employees designated by the Kansas </text:span></text:span><text:bookmark text:name="pg2linenum38"/><text:span text:style-name="_5f_BD_5f_OldLang"><text:span text:style-name="T25">bureau of investigation. Failure to cooperate with the collection of the </text:span></text:span><text:bookmark text:name="pg2linenum39"/><text:span text:style-name="_5f_BD_5f_OldLang"><text:span text:style-name="T25">specimens and any deliberate act by that person intended to impede, delay </text:span></text:span><text:bookmark text:name="pg2linenum40"/><text:span text:style-name="_5f_BD_5f_OldLang"><text:span text:style-name="T25">or stop the collection of the specimens shall be punishable as contempt of </text:span></text:span><text:bookmark text:name="pg2linenum41"/><text:span text:style-name="_5f_BD_5f_OldLang"><text:span text:style-name="T25">court and </text:span></text:span><text:span text:style-name="_5f_BD_5f_OldLang"><text:span text:style-name="T25">constitute grounds to revoke probation;</text:span></text:span></text:p>
      <text:p text:style-name="_5f_ccr_5f_para"><text:bookmark text:name="pg2linenum42"/><text:soft-page-break/><text:span text:style-name="_5f_BD_5f_OldLang"><text:span text:style-name="T25">(2) if sentenced to the secretary of corrections, such specimen or </text:span></text:span><text:bookmark text:name="pg2linenum43"/><text:span text:style-name="_5f_BD_5f_OldLang"><text:span text:style-name="T25">sample will be obtained as soon as practical upon arrival at the </text:span></text:span><text:bookmark text:name="pg3linenum1"/><text:span text:style-name="_5f_BD_5f_OldLang"><text:span text:style-name="T25">correctional facility; or</text:span></text:span></text:p>
      <text:p text:style-name="_5f_ccr_5f_para"><text:bookmark text:name="pg3linenum2"/><text:span text:style-name="_5f_BD_5f_OldLang"><text:span text:style-name="T25">(3) if a juvenile offender is placed in the custody of the commissioner </text:span></text:span><text:bookmark text:name="pg3linenum3"/><text:span text:style-name="_5f_BD_5f_OldLang"><text:span text:style-name="T25">of juvenile justice, in a youth residential facility or in a juvenile </text:span></text:span><text:bookmark text:name="pg3linenum4"/><text:span text:style-name="_5f_BD_5f_OldLang"><text:span text:style-name="T25">correctional facility, such specimen or sample will be obtained as soon as </text:span></text:span><text:bookmark text:name="pg3linenum5"/><text:span text:style-name="_5f_BD_5f_OldLang"><text:span text:style-name="T25">practical upon arrival.</text:span></text:span></text:p>
      <text:p text:style-name="_5f_ccr_5f_para"><text:bookmark text:name="pg3linenum6"/><text:span text:style-name="_5f_BD_5f_NewLang"><text:span text:style-name="T29">Persons required to submit a sample pursuant to subsection (a) shall </text:span></text:span><text:bookmark text:name="pg3linenum7"/><text:span text:style-name="_5f_BD_5f_NewLang"><text:span text:style-name="T29">be required to submit such sample at the same time such person is </text:span></text:span><text:bookmark text:name="pg3linenum8"/><text:span text:style-name="_5f_BD_5f_NewLang"><text:span text:style-name="T29">fingerprinted pursuant to the booking procedure.</text:span></text:span></text:p>
      <text:p text:style-name="_5f_ccr_5f_para"><text:bookmark text:name="pg3linenum9"/><text:span text:style-name="T27">(d) Any person</text:span><text:span text:style-name="_5f_BD_5f_OldLang"><text:span text:style-name="T25"> required by paragraph (a)(3)</text:span></text:span><text:span text:style-name="_5f_BD_5f_NewLang"><text:span text:style-name="T29"> convicted as an adult and who was incarcerated on May 2, </text:span></text:span><text:bookmark text:name="pg3linenum11"/><text:span text:style-name="_5f_BD_5f_NewLang"><text:span text:style-name="T29">1991, for a crime committed prior to May 2, 1991, shall be required</text:span></text:span><text:span text:style-name="T27"> to</text:span><text:span text:style-name="_5f_BD_5f_OldLang"><text:span text:style-name="T25"> </text:span></text:span><text:bookmark text:name="pg3linenum12"/><text:span text:style-name="_5f_BD_5f_OldLang"><text:span text:style-name="T25">provide such specimen or</text:span></text:span><text:span text:style-name="_5f_BD_5f_NewLang"><text:span text:style-name="T29"> submit a</text:span></text:span><text:span text:style-name="T27"> sample</text:span><text:span text:style-name="_5f_BD_5f_OldLang"><text:span text:style-name="T25"> shall be required to provide </text:span></text:span><text:bookmark text:name="pg3linenum13"/><text:span text:style-name="_5f_BD_5f_OldLang"><text:span text:style-name="T25">such samples</text:span></text:span><text:span text:style-name="T27"> prior to final discharge or conditional release at a collection </text:span><text:bookmark text:name="pg3linenum14"/><text:span text:style-name="T27">site designated by the Kansas bureau of investigation. Collection of </text:span><text:bookmark text:name="pg3linenum15"/><text:span text:style-name="T27">specimens shall be conducted by qualified volunteers, contractual </text:span><text:bookmark text:name="pg3linenum16"/><text:span text:style-name="T27">personnel or employees designated by the Kansas bureau of investigation.</text:span></text:p>
      <text:p text:style-name="_5f_ccr_5f_para"><text:bookmark text:name="pg3linenum17"/><text:span text:style-name="_5f_BD_5f_OldLang"><text:span text:style-name="T25">(e) (1) On and after January 1, 2007 through June 30, 2008, any adult </text:span></text:span><text:bookmark text:name="pg3linenum18"/><text:span text:style-name="_5f_BD_5f_OldLang"><text:span text:style-name="T25">arrested or charged or juvenile placed in custody for or charged with the </text:span></text:span><text:bookmark text:name="pg3linenum19"/><text:span text:style-name="_5f_BD_5f_OldLang"><text:span text:style-name="T25">commission or attempted </text:span></text:span><text:span text:style-name="_5f_BD_5f_OldLang"><text:span text:style-name="T25">commission of any person felony or drug </text:span></text:span><text:bookmark text:name="pg3linenum20"/><text:span text:style-name="_5f_BD_5f_OldLang"><text:span text:style-name="T25">severity level 1 or 2 felony shall be required to submit such specimen or </text:span></text:span><text:bookmark text:name="pg3linenum21"/><text:span text:style-name="_5f_BD_5f_OldLang"><text:span text:style-name="T25">sample at the same time such person is fingerprinted pursuant to the </text:span></text:span><text:bookmark text:name="pg3linenum22"/><text:span text:style-name="_5f_BD_5f_OldLang"><text:span text:style-name="T25">booking procedure.</text:span></text:span></text:p>
      <text:p text:style-name="_5f_ccr_5f_para"><text:bookmark text:name="pg3linenum23"/><text:span text:style-name="_5f_BD_5f_OldLang"><text:span text:style-name="T25">(2) On and after July 1, 2008, except as provided further, any adult </text:span></text:span><text:bookmark text:name="pg3linenum24"/><text:span text:style-name="_5f_BD_5f_OldLang"><text:span text:style-name="T25">arrested or charged or juvenile placed in custody for or charged with the </text:span></text:span><text:bookmark text:name="pg3linenum25"/><text:span text:style-name="_5f_BD_5f_OldLang"><text:span text:style-name="T25">commission or attempted </text:span></text:span><text:span text:style-name="_5f_BD_5f_OldLang"><text:span text:style-name="T25">commission of any felony; a violation of </text:span></text:span><text:bookmark text:name="pg3linenum26"/><text:span text:style-name="_5f_BD_5f_OldLang"><text:span text:style-name="T25">subsection (a)(1) of K.S.A. 21-3505; a violation </text:span></text:span><text:soft-page-break/><text:span text:style-name="_5f_BD_5f_OldLang"><text:span text:style-name="T25">of K.S.A. 21-3508; a </text:span></text:span><text:bookmark text:name="pg3linenum27"/><text:span text:style-name="_5f_BD_5f_OldLang"><text:span text:style-name="T25">violation of K.S.A. 21-4310; a violation of K.S.A. 21-3424, and </text:span></text:span><text:bookmark text:name="pg3linenum28"/><text:span text:style-name="_5f_BD_5f_OldLang"><text:span text:style-name="T25">amendments thereto, when the victim is less than 18 years of age; a </text:span></text:span><text:bookmark text:name="pg3linenum29"/><text:span text:style-name="_5f_BD_5f_OldLang"><text:span text:style-name="T25">violation of K.S.A. 21-3507, and amendments thereto, when one of the </text:span></text:span><text:bookmark text:name="pg3linenum30"/><text:span text:style-name="_5f_BD_5f_OldLang"><text:span text:style-name="T25">parties involved is less than 18 years of age; a violation of subsection (b)</text:span></text:span><text:bookmark text:name="pg3linenum31"/><text:span text:style-name="_5f_BD_5f_OldLang"><text:span text:style-name="T25">(1) of K.S.A. 21-3513, and amendments thereto, when one of the parties </text:span></text:span><text:bookmark text:name="pg3linenum32"/><text:span text:style-name="_5f_BD_5f_OldLang"><text:span text:style-name="T25">involved is less than 18 years of age; a violation of K.S.A. 21-3515, and </text:span></text:span><text:bookmark text:name="pg3linenum33"/><text:span text:style-name="_5f_BD_5f_OldLang"><text:span text:style-name="T25">amendments thereto, when one of the parties involved is less than 18 years </text:span></text:span><text:bookmark text:name="pg3linenum34"/><text:span text:style-name="_5f_BD_5f_OldLang"><text:span text:style-name="T25">of age; or a violation of K.S.A. 21-3517, and amendments thereto; shall be </text:span></text:span><text:bookmark text:name="pg3linenum35"/><text:span text:style-name="_5f_BD_5f_OldLang"><text:span text:style-name="T25">required to submit such specimen or sample at the same time such person </text:span></text:span><text:bookmark text:name="pg3linenum36"/><text:span text:style-name="_5f_BD_5f_OldLang"><text:span text:style-name="T25">is fingerprinted pursuant to the booking procedure.</text:span></text:span></text:p>
      <text:p text:style-name="_5f_ccr_5f_para"><text:bookmark text:name="pg3linenum37"/><text:span text:style-name="_5f_BD_5f_OldLang"><text:span text:style-name="T25">(3)</text:span></text:span><text:span text:style-name="_5f_BD_5f_NewLang"><text:span text:style-name="T29">(e)</text:span></text:span><text:span text:style-name="T27"> Prior to taking such samples, the arresting, charging or </text:span><text:bookmark text:name="pg3linenum40"/><text:span text:style-name="T27">custodial law enforcement</text:span><text:span text:style-name="_5f_BD_5f_NewLang"><text:span text:style-name="T29"> or juvenile justice</text:span></text:span><text:span text:style-name="T27"> agency shall search the </text:span><text:bookmark text:name="pg3linenum41"/><text:span text:style-name="T27">Kansas criminal history files through the Kansas criminal justice </text:span><text:bookmark text:name="pg3linenum42"/><text:span text:style-name="T27">information system to determine if such person's sample is currently on </text:span><text:bookmark text:name="pg3linenum43"/><text:span text:style-name="T27">file with the Kansas bureau of investigation. In the event that it cannot </text:span><text:bookmark text:name="pg4linenum1"/><text:span text:style-name="T27">reasonably be established that a DNA sample for such person is on file at </text:span><text:bookmark text:name="pg4linenum2"/><text:span text:style-name="T27">the Kansas bureau of investigation, the arresting, charging or custodial law </text:span><text:bookmark text:name="pg4linenum3"/><text:span text:style-name="T27">enforcement</text:span><text:span text:style-name="_5f_BD_5f_NewLang"><text:span text:style-name="T29"> or </text:span></text:span><text:span text:style-name="_5f_BD_5f_NewLang"><text:span text:style-name="T29">juvenile justice</text:span></text:span><text:span text:style-name="T27"> agency shall cause a sample to be </text:span><text:bookmark text:name="pg4linenum4"/><text:span text:style-name="T27">collected. If such person's sample is on file with the Kansas bureau of </text:span><text:bookmark text:name="pg4linenum5"/><text:span text:style-name="T27">investigation, the law enforcement</text:span><text:span text:style-name="_5f_BD_5f_NewLang"><text:span text:style-name="T29"> or juvenile justice</text:span></text:span><text:span text:style-name="T27"> agency</text:span><text:span text:style-name="_5f_BD_5f_OldLang"><text:span text:style-name="T25"> is</text:span></text:span><text:span text:style-name="_5f_BD_5f_NewLang"><text:span text:style-name="T29"> shall</text:span></text:span><text:span text:style-name="T27"> not</text:span><text:span text:style-name="_5f_BD_5f_NewLang"><text:span text:style-name="T29"> </text:span></text:span><text:bookmark text:name="pg4linenum6"/><text:span text:style-name="_5f_BD_5f_NewLang"><text:span text:style-name="T29">be</text:span></text:span><text:span text:style-name="T27"> required to take the sample.</text:span></text:p>
      <text:p text:style-name="_5f_ccr_5f_para"><text:bookmark text:name="pg4linenum7"/><text:span text:style-name="_5f_BD_5f_OldLang"><text:span text:style-name="T25">(4)</text:span></text:span><text:span text:style-name="_5f_BD_5f_NewLang"><text:span text:style-name="T34">(f)</text:span></text:span><text:span text:style-name="_5f_BD_5f_NewLang"><text:span text:style-name="T29"> (1)</text:span></text:span><text:span text:style-name="T27"> If a court later determines that there was not probable </text:span><text:bookmark text:name="pg4linenum8"/><text:span text:style-name="T27">cause for the arrest, charge or placement in custody or the charges are </text:span><text:bookmark text:name="pg4linenum9"/><text:span text:style-name="T27">otherwise dismissed, and the case is not appealed, the Kansas bureau of </text:span><text:bookmark text:name="pg4linenum10"/><text:span text:style-name="T27">investigation, upon petition by such person, shall expunge both the DNA </text:span><text:bookmark text:name="pg4linenum11"/><text:span text:style-name="T27">sample and the profile record of such person.</text:span></text:p>
      <text:p text:style-name="_5f_ccr_5f_para"><text:bookmark text:name="pg4linenum12"/><text:span text:style-name="_5f_BD_5f_OldLang"><text:span text:style-name="T25">(5)</text:span></text:span><text:span text:style-name="_5f_BD_5f_NewLang"><text:span text:style-name="T29">(2)</text:span></text:span><text:span text:style-name="T27"> If a conviction against a person</text:span><text:span text:style-name="_5f_BD_5f_OldLang"><text:span text:style-name="T25">,</text:span></text:span><text:span text:style-name="T27"> who is required to submit such</text:span><text:span text:style-name="_5f_BD_5f_OldLang"><text:span text:style-name="T25"> </text:span></text:span><text:bookmark text:name="pg4linenum13"/><text:span text:style-name="_5f_BD_5f_OldLang"><text:span text:style-name="T25">specimen or</text:span></text:span><text:span text:style-name="T27"> </text:span><text:soft-page-break/><text:span text:style-name="T27">sample</text:span><text:span text:style-name="_5f_BD_5f_OldLang"><text:span text:style-name="T25">,</text:span></text:span><text:span text:style-name="T27"> is expunged or a verdict of acquittal with regard to </text:span><text:bookmark text:name="pg4linenum14"/><text:span text:style-name="T27">such person is returned, the Kansas bureau of investigation shall, upon </text:span><text:bookmark text:name="pg4linenum15"/><text:span text:style-name="T27">petition by such person, expunge both the DNA sample and the profile </text:span><text:bookmark text:name="pg4linenum16"/><text:span text:style-name="T27">record of such person.</text:span></text:p>
      <text:p text:style-name="_5f_ccr_5f_para"><text:bookmark text:name="pg4linenum17"/><text:span text:style-name="_5f_BD_5f_OldLang"><text:span text:style-name="T25">(f) All persons required to register as offenders pursuant to K.S.A. </text:span></text:span><text:bookmark text:name="pg4linenum18"/><text:span text:style-name="_5f_BD_5f_OldLang"><text:span text:style-name="T25">22-4901 et seq., and amendments thereto, shall be required to submit </text:span></text:span><text:bookmark text:name="pg4linenum19"/><text:span text:style-name="_5f_BD_5f_OldLang"><text:span text:style-name="T25">specimens of blood or an oral or other biological sample authorized by the </text:span></text:span><text:bookmark text:name="pg4linenum20"/><text:span text:style-name="_5f_BD_5f_OldLang"><text:span text:style-name="T25">Kansas bureau of investigation to the Kansas bureau of investigation in </text:span></text:span><text:bookmark text:name="pg4linenum21"/><text:span text:style-name="_5f_BD_5f_OldLang"><text:span text:style-name="T25">accordance with the provisions of this act.</text:span></text:span></text:p>
      <text:p text:style-name="_5f_ccr_5f_para"><text:bookmark text:name="pg4linenum22"/><text:span text:style-name="T25">(g)</text:span><text:span text:style-name="T27"> The Kansas bureau of investigation shall provide all</text:span><text:span text:style-name="_5f_BD_5f_OldLang"><text:span text:style-name="T25"> </text:span></text:span><text:bookmark text:name="pg4linenum23"/><text:span text:style-name="_5f_BD_5f_OldLang"><text:span text:style-name="T25">specimen vials, mailing tubes, labels</text:span></text:span><text:span text:style-name="_5f_BD_5f_NewLang"><text:span text:style-name="T29"> kits, supplies</text:span></text:span><text:span text:style-name="T27"> and instructions </text:span><text:bookmark text:name="pg4linenum24"/><text:span text:style-name="T27">necessary for the collection of</text:span><text:span text:style-name="_5f_BD_5f_OldLang"><text:span text:style-name="T25"> blood, oral or other</text:span></text:span><text:span text:style-name="T27"> biological samples. The </text:span><text:bookmark text:name="pg4linenum25"/><text:span text:style-name="T27">collection of samples shall be performed in a medically approved manner. </text:span><text:bookmark text:name="pg4linenum26"/><text:span text:style-name="T27">No person</text:span><text:span text:style-name="_5f_BD_5f_OldLang"><text:span text:style-name="T25"> authorized by this section to withdraw blood, and no person</text:span></text:span><text:span text:style-name="T27"> </text:span><text:bookmark text:name="pg4linenum27"/><text:span text:style-name="T27">assisting in the collection of</text:span><text:span text:style-name="_5f_BD_5f_OldLang"><text:span text:style-name="T25"> these</text:span></text:span><text:span text:style-name="T27"> samples</text:span><text:span text:style-name="_5f_BD_5f_NewLang"><text:span text:style-name="T29"> pursuant to the provisions of </text:span></text:span><text:bookmark text:name="pg4linenum28"/><text:span text:style-name="_5f_BD_5f_NewLang"><text:span text:style-name="T29">this section</text:span></text:span><text:span text:style-name="T27"> shall be liable in any civil or criminal action when the act is </text:span><text:bookmark text:name="pg4linenum29"/><text:span text:style-name="T27">performed in a reasonable manner </text:span><text:span text:style-name="T27">according to generally accepted medical </text:span><text:bookmark text:name="pg4linenum30"/><text:span text:style-name="T27">practices.</text:span><text:span text:style-name="_5f_BD_5f_OldLang"><text:span text:style-name="T25"> The withdrawal of blood for purposes of this act may be </text:span></text:span><text:bookmark text:name="pg4linenum31"/><text:span text:style-name="_5f_BD_5f_OldLang"><text:span text:style-name="T25">performed only by: (1) A person licensed to practice medicine and surgery </text:span></text:span><text:bookmark text:name="pg4linenum32"/><text:span text:style-name="_5f_BD_5f_OldLang"><text:span text:style-name="T25">or a person acting under the supervision of any such licensed person; (2) a </text:span></text:span><text:bookmark text:name="pg4linenum33"/><text:span text:style-name="_5f_BD_5f_OldLang"><text:span text:style-name="T25">registered nurse or a licensed practical nurse; or (3) any qualified medical </text:span></text:span><text:bookmark text:name="pg4linenum34"/><text:span text:style-name="_5f_BD_5f_OldLang"><text:span text:style-name="T25">technician including, but not limited to, an emergency medical technician-</text:span></text:span><text:bookmark text:name="pg4linenum35"/><text:span text:style-name="_5f_BD_5f_OldLang"><text:span text:style-name="T25">intermediate, mobile intensive care technician, advanced emergency </text:span></text:span><text:bookmark text:name="pg4linenum36"/><text:span text:style-name="_5f_BD_5f_OldLang"><text:span text:style-name="T25">medical technician or a paramedic, as those terms are defined in K.S.A. </text:span></text:span><text:bookmark text:name="pg4linenum37"/><text:span text:style-name="_5f_BD_5f_OldLang"><text:span text:style-name="T25">65-6112, and amendments thereto, or a phlebotomist.</text:span></text:span><text:span text:style-name="_5f_BD_5f_OldLang"><text:span text:style-name="T27"> </text:span></text:span><text:span text:style-name="_5f_BD_5f_OldLang"><text:span text:style-name="T25">The</text:span></text:span><text:span text:style-name="_5f_BD_5f_NewLang"><text:span text:style-name="T29"> Such</text:span></text:span><text:span text:style-name="T27"> samples </text:span><text:bookmark text:name="pg4linenum38"/><text:span text:style-name="T27">shall</text:span><text:span text:style-name="_5f_BD_5f_OldLang"><text:span text:style-name="T25"> thereafter</text:span></text:span><text:span text:style-name="T27"> be forwarded to the Kansas bureau of investigation</text:span><text:span text:style-name="_5f_BD_5f_OldLang"><text:span text:style-name="T25">.</text:span></text:span><text:span text:style-name="_5f_BD_5f_NewLang"><text:span text:style-name="T29"> and</text:span></text:span><text:span text:style-name="T27"> </text:span><text:bookmark text:name="pg4linenum39"/><text:span text:style-name="T27">the bureau shall analyze</text:span><text:span text:style-name="_5f_BD_5f_OldLang"><text:span text:style-name="T25"> the</text:span></text:span><text:span text:style-name="_5f_BD_5f_NewLang"><text:span text:style-name="T29"> such</text:span></text:span><text:span text:style-name="T27"> samples to the extent allowed by funding </text:span><text:bookmark text:name="pg4linenum40"/><text:span text:style-name="T27">available </text:span><text:span text:style-name="T27">for this purpose.</text:span></text:p>
      <text:p text:style-name="_5f_ccr_5f_para"><text:bookmark text:name="pg4linenum41"/><text:soft-page-break/><text:span text:style-name="T25">(h)</text:span><text:span text:style-name="_5f_BD_5f_NewLang"><text:span text:style-name="T29"> (1)</text:span></text:span><text:span text:style-name="T27"> </text:span><text:span text:style-name="_5f_BD_5f_OldLang"><text:span text:style-name="T25">The</text:span></text:span><text:span text:style-name="_5f_BD_5f_OldLang"><text:span text:style-name="T27"> </text:span></text:span><text:span text:style-name="T27">DNA</text:span><text:span text:style-name="T25"> </text:span><text:span text:style-name="_5f_BD_5f_OldLang"><text:span text:style-name="T25">(deoxyribonucleic acid)</text:span></text:span><text:span text:style-name="_5f_BD_5f_OldLang"><text:span text:style-name="T27"> </text:span></text:span><text:span text:style-name="T27">records and</text:span><text:span text:style-name="_5f_BD_5f_OldLang"><text:span text:style-name="T25"> DNA</text:span></text:span><text:span text:style-name="T27"> </text:span><text:bookmark text:name="pg4linenum42"/><text:span text:style-name="T27">samples shall be maintained by the Kansas bureau of investigation. The </text:span><text:bookmark text:name="pg4linenum43"/><text:span text:style-name="T27">Kansas bureau of investigation shall establish, implement and maintain a </text:span><text:bookmark text:name="pg5linenum1"/><text:span text:style-name="T27">statewide automated DNA databank and DNA database capable of, but not </text:span><text:bookmark text:name="pg5linenum2"/><text:span text:style-name="T27">limited to, searching, matching and storing DNA records. The DNA </text:span><text:bookmark text:name="pg5linenum3"/><text:span text:style-name="T27">database</text:span><text:span text:style-name="_5f_BD_5f_OldLang"><text:span text:style-name="T25"> as</text:span></text:span><text:span text:style-name="T27"> established by this </text:span><text:span text:style-name="_5f_BD_5f_OldLang"><text:span text:style-name="T25">act </text:span></text:span><text:span text:style-name="_5f_BD_5f_NewLang"><text:span text:style-name="T34">section</text:span></text:span><text:span text:style-name="T27"> shall be compatible with the </text:span><text:bookmark text:name="pg5linenum4"/><text:span text:style-name="T27">procedures specified by the federal bureau of investigation's combined </text:span><text:bookmark text:name="pg5linenum5"/><text:span text:style-name="T27">DNA index system</text:span><text:span text:style-name="_5f_BD_5f_OldLang"><text:span text:style-name="T25"> (CODIS)</text:span></text:span><text:span text:style-name="T27">. The Kansas bureau of investigation shall </text:span><text:bookmark text:name="pg5linenum6"/><text:span text:style-name="T27">participate in the</text:span><text:span text:style-name="_5f_BD_5f_OldLang"><text:span text:style-name="T25"> CODIS</text:span></text:span><text:span text:style-name="_5f_BD_5f_NewLang"><text:span text:style-name="T29"> federal bureau of investigation's combined DNA </text:span></text:span><text:bookmark text:name="pg5linenum7"/><text:span text:style-name="_5f_BD_5f_NewLang"><text:span text:style-name="T29">index system</text:span></text:span><text:span text:style-name="T27"> program by sharing data and utilizing compatible test </text:span><text:bookmark text:name="pg5linenum8"/><text:span text:style-name="T27">procedures, laboratory equipment, supplies and computer software.</text:span></text:p>
      <text:p text:style-name="_5f_ccr_5f_para"><text:bookmark text:name="pg5linenum9"/><text:span text:style-name="_5f_BD_5f_OldLang"><text:span text:style-name="T25">(i)</text:span></text:span><text:span text:style-name="_5f_BD_5f_NewLang"><text:span text:style-name="T29">(2)</text:span></text:span><text:span text:style-name="T27"> </text:span><text:span text:style-name="_5f_BD_5f_OldLang"><text:span text:style-name="T25">The </text:span></text:span><text:span text:style-name="T27">DNA records obtained pursuant to this </text:span><text:span text:style-name="_5f_BD_5f_OldLang"><text:span text:style-name="T25">act </text:span></text:span><text:span text:style-name="_5f_BD_5f_NewLang"><text:span text:style-name="T34">section</text:span></text:span><text:span text:style-name="T27"> shall be </text:span><text:bookmark text:name="pg5linenum10"/><text:span text:style-name="T27">confidential and shall be released only to authorized criminal justice </text:span><text:bookmark text:name="pg5linenum11"/><text:span text:style-name="T27">agencies.</text:span><text:span text:style-name="_5f_BD_5f_OldLang"><text:span text:style-name="T25"> The</text:span></text:span><text:span text:style-name="_5f_BD_5f_NewLang"><text:span text:style-name="T29"> Such</text:span></text:span><text:span text:style-name="T27"> DNA records shall be used only for law enforcement </text:span><text:bookmark text:name="pg5linenum12"/><text:span text:style-name="T27">identification purposes or to assist in the recovery or identification of </text:span><text:bookmark text:name="pg5linenum13"/><text:span text:style-name="T27">human remains from disasters or for other humanitarian identification </text:span><text:bookmark text:name="pg5linenum14"/><text:span text:style-name="T27">purposes, including</text:span><text:span text:style-name="_5f_BD_5f_NewLang"><text:span text:style-name="T29">, but not limited to,</text:span></text:span><text:span text:style-name="T27"> identification of missing persons.</text:span></text:p>
      <text:p text:style-name="_5f_ccr_5f_para"><text:bookmark text:name="pg5linenum15"/><text:span text:style-name="_5f_BD_5f_OldLang"><text:span text:style-name="T25">(j) (1)</text:span></text:span><text:span text:style-name="_5f_BD_5f_NewLang"><text:span text:style-name="T29">(3)</text:span></text:span><text:span text:style-name="T27"> The Kansas bureau of investigation shall be the state central </text:span><text:bookmark text:name="pg5linenum16"/><text:span text:style-name="T27">repository for all DNA records and</text:span><text:span text:style-name="_5f_BD_5f_OldLang"><text:span text:style-name="T25"> DNA</text:span></text:span><text:span text:style-name="T27"> samples obtained pursuant to this </text:span><text:bookmark text:name="pg5linenum17"/><text:span text:style-name="_5f_BD_5f_OldLang"><text:span text:style-name="T25">act </text:span></text:span><text:span text:style-name="_5f_BD_5f_NewLang"><text:span text:style-name="T34">section</text:span></text:span><text:span text:style-name="T27">. </text:span><text:span text:style-name="_5f_BD_5f_NewLang"><text:span text:style-name="T29">No DNA records shall be accepted for admission or </text:span></text:span><text:bookmark text:name="pg5linenum18"/><text:span text:style-name="_5f_BD_5f_NewLang"><text:span text:style-name="T29">comparison unless obtained in substantial compliance with the provisions </text:span></text:span><text:bookmark text:name="pg5linenum19"/><text:span text:style-name="_5f_BD_5f_NewLang"><text:span text:style-name="T29">of this section by an accredited forensic laboratory meeting the national </text:span></text:span><text:bookmark text:name="pg5linenum20"/><text:span text:style-name="_5f_BD_5f_NewLang"><text:span text:style-name="T29">DNA index guidelines established by the federal bureau of investigation.</text:span></text:span></text:p>
      <text:p text:style-name="_5f_ccr_5f_para"><text:span text:style-name="_5f_BD_5f_NewLang"><text:span text:style-name="T34">(i)</text:span></text:span><text:span text:style-name="_5f_BD_5f_NewLang"><text:span text:style-name="T29"> (1)</text:span></text:span><text:span text:style-name="T29"> </text:span><text:span text:style-name="T27">The Kansas bureau of investigation shall promulgate rules </text:span><text:bookmark text:name="pg5linenum22"/><text:span text:style-name="T27">and regulations for: </text:span></text:p>
      <text:p text:style-name="_5f_ccr_5f_para"><text:bookmark text:name="pg5linenum23"/><text:soft-page-break/>(A) The form and manner of the collection and maintenance of DNA <text:bookmark text:name="pg5linenum24"/>samples;</text:p>
      <text:p text:style-name="_5f_ccr_5f_para"><text:bookmark text:name="pg5linenum25"/><text:span text:style-name="T27">(B) a procedure which allows</text:span><text:span text:style-name="_5f_BD_5f_OldLang"><text:span text:style-name="T25"> the defendant</text:span></text:span><text:span text:style-name="_5f_BD_5f_NewLang"><text:span text:style-name="T29"> defendants</text:span></text:span><text:span text:style-name="T27"> to petition to </text:span><text:bookmark text:name="pg5linenum26"/><text:span text:style-name="T27">expunge and destroy the DNA samples and profile record in the event of a </text:span><text:bookmark text:name="pg5linenum27"/><text:span text:style-name="T27">dismissal of charges, expungement or acquittal at trial; and</text:span></text:p>
      <text:p text:style-name="_5f_ccr_5f_para"><text:bookmark text:name="pg5linenum28"/><text:span text:style-name="T27">(C) </text:span><text:span text:style-name="_5f_BD_5f_NewLang"><text:span text:style-name="T29">any </text:span></text:span><text:span text:style-name="T27">other procedures for the operation of this </text:span><text:span text:style-name="_5f_BD_5f_OldLang"><text:span text:style-name="T25">act </text:span></text:span><text:span text:style-name="_5f_BD_5f_NewLang"><text:span text:style-name="T34">section</text:span></text:span><text:span text:style-name="T27">.</text:span></text:p>
      <text:p text:style-name="_5f_ccr_5f_para"><text:bookmark text:name="pg5linenum29"/><text:span text:style-name="T27">(2) </text:span><text:span text:style-name="_5f_BD_5f_OldLang"><text:span text:style-name="T25">These </text:span></text:span><text:span text:style-name="_5f_BD_5f_NewLang"><text:span text:style-name="T29">Such</text:span></text:span><text:span text:style-name="T27"> rules and regulations also shall require compliance </text:span><text:bookmark text:name="pg5linenum30"/><text:span text:style-name="T27">with national quality assurance standards to ensure that</text:span><text:span text:style-name="_5f_BD_5f_OldLang"><text:span text:style-name="T25"> the</text:span></text:span><text:span text:style-name="_5f_BD_5f_NewLang"><text:span text:style-name="T29"> such</text:span></text:span><text:span text:style-name="T27"> DNA </text:span><text:bookmark text:name="pg5linenum31"/><text:span text:style-name="T27">records satisfy standards of acceptance of such records into the national </text:span><text:bookmark text:name="pg5linenum32"/><text:span text:style-name="T27">DNA identification index.</text:span></text:p>
      <text:p text:style-name="_5f_ccr_5f_para"><text:bookmark text:name="pg5linenum33"/><text:span text:style-name="T27">(3) The provisions of the Kansas administrative procedure act shall </text:span><text:bookmark text:name="pg5linenum34"/><text:span text:style-name="T27">apply to all actions taken</text:span><text:span text:style-name="_5f_BD_5f_OldLang"><text:span text:style-name="T25"> under the</text:span></text:span><text:span text:style-name="_5f_BD_5f_NewLang"><text:span text:style-name="T29"> pursuant to such</text:span></text:span><text:span text:style-name="T27"> rules and regulations</text:span><text:span text:style-name="_5f_BD_5f_OldLang"><text:span text:style-name="T25"> </text:span></text:span><text:bookmark text:name="pg5linenum35"/><text:span text:style-name="_5f_BD_5f_OldLang"><text:span text:style-name="T25">so promulgated</text:span></text:span><text:span text:style-name="T27">.</text:span></text:p>
      <text:p text:style-name="_5f_ccr_5f_para"><text:bookmark text:name="pg5linenum36"/><text:span text:style-name="_5f_BD_5f_OldLang"><text:span text:style-name="T25">(k)</text:span></text:span><text:span text:style-name="_5f_BD_5f_NewLang"><text:span text:style-name="T29">(</text:span></text:span><text:span text:style-name="_5f_BD_5f_NewLang"><text:span text:style-name="T34">j</text:span></text:span><text:span text:style-name="_5f_BD_5f_NewLang"><text:span text:style-name="T29">)</text:span></text:span><text:span text:style-name="T27"> The Kansas bureau of investigation is authorized to contract </text:span><text:bookmark text:name="pg5linenum37"/><text:span text:style-name="T27">with third parties for the purposes of implementing this section. Any other </text:span><text:bookmark text:name="pg5linenum38"/><text:span text:style-name="T27">party contracting to carry out the functions of this section shall be subject </text:span><text:bookmark text:name="pg5linenum39"/><text:span text:style-name="T27">to the same restrictions and requirements of this section, insofar as </text:span><text:bookmark text:name="pg5linenum40"/><text:span text:style-name="T27">applicable, as the bureau, as well as any additional restrictions</text:span><text:span text:style-name="_5f_BD_5f_NewLang"><text:span text:style-name="T29"> or </text:span></text:span><text:bookmark text:name="pg5linenum41"/><text:span text:style-name="_5f_BD_5f_NewLang"><text:span text:style-name="T29">requirements</text:span></text:span><text:span text:style-name="T27"> imposed by the bureau.</text:span></text:p>
      <text:p text:style-name="_5f_ccr_5f_para"><text:bookmark text:name="pg5linenum42"/><text:span text:style-name="_5f_BD_5f_OldLang"><text:span text:style-name="T25">(l)</text:span></text:span><text:span text:style-name="_5f_BD_5f_NewLang"><text:span text:style-name="T29">(</text:span></text:span><text:span text:style-name="_5f_BD_5f_NewLang"><text:span text:style-name="T34">k</text:span></text:span><text:span text:style-name="_5f_BD_5f_NewLang"><text:span text:style-name="T29">)</text:span></text:span><text:span text:style-name="T27"> In the event that a person's DNA sample is lost</text:span><text:span text:style-name="_5f_BD_5f_NewLang"><text:span text:style-name="T29">, was not </text:span></text:span><text:bookmark text:name="pg5linenum43"/><text:span text:style-name="_5f_BD_5f_NewLang"><text:span text:style-name="T29">properly obtained pursuant to the provisions of this </text:span></text:span><text:span text:style-name="_5f_BD_5f_NewLang"><text:span text:style-name="T36">section</text:span></text:span><text:span text:style-name="T27"> or is not </text:span><text:bookmark text:name="pg6linenum1"/><text:span text:style-name="T27">adequate for any reason, the person shall provide another sample for </text:span><text:bookmark text:name="pg6linenum2"/><text:span text:style-name="T27">analysis.</text:span></text:p>
      <text:p text:style-name="_5f_ccr_5f_para"><text:span text:style-name="_5f_BD_5f_NewLang"><text:span text:style-name="T29">(</text:span></text:span><text:span text:style-name="_5f_BD_5f_NewLang"><text:span text:style-name="T34">l</text:span></text:span><text:span text:style-name="_5f_BD_5f_NewLang"><text:span text:style-name="T29">) </text:span></text:span><text:span text:style-name="_5f_BD_5f_NewLang"><text:span text:style-name="T34"> A sample, or any evidence based upon or derived </text:span></text:span><text:bookmark text:name="pg6linenum8"/><text:span text:style-name="_5f_BD_5f_NewLang"><text:span text:style-name="T34">from such sample, collected by a law enforcement agency or a juvenile </text:span></text:span><text:bookmark text:name="pg6linenum9"/><text:span text:style-name="_5f_BD_5f_NewLang"><text:span text:style-name="T34">justice agency in substantial compliance with the provisions of this </text:span></text:span><text:bookmark text:name="pg6linenum10"/><text:span text:style-name="_5f_BD_5f_NewLang"><text:span text:style-name="T34">section, shall not be excluded as evidence in any </text:span></text:span><text:span text:style-name="_5f_BD_5f_NewLang"><text:span text:style-name="T34">criminal proceeding </text:span></text:span><text:bookmark text:name="pg6linenum11"/><text:span text:style-name="_5f_BD_5f_NewLang"><text:span text:style-name="T34">on the basis that such sample was not validly obtained</text:span></text:span><text:span text:style-name="_5f_BD_5f_NewLang"><text:span text:style-name="T29">.</text:span></text:span></text:p>
      <text:p text:style-name="_5f_ccr_5f_para"><text:bookmark text:name="pg6linenum12"/><text:span text:style-name="T7">(m)</text:span><text:span text:style-name="T6"> Any person who is subject to the requirements of this </text:span><text:bookmark text:name="pg6linenum13"/><text:span text:style-name="T6">section, and who, after </text:span><text:soft-page-break/><text:span text:style-name="T6">receiving notification of the requirement to provide </text:span><text:bookmark text:name="pg6linenum14"/><text:span text:style-name="T6">a DNA specimen, knowingly refuses to provide such DNA specimen, shall </text:span><text:bookmark text:name="pg6linenum15"/><text:span text:style-name="T6">be guilty of a class A nonperson misdemeanor.</text:span></text:p>
      <text:p text:style-name="_5f_ccr_5f_para"><text:span text:style-name="_5f_BD_5f_NewLang"><text:span text:style-name="T29">(</text:span></text:span><text:span text:style-name="_5f_BD_5f_NewLang"><text:span text:style-name="T34">n</text:span></text:span><text:span text:style-name="_5f_BD_5f_NewLang"><text:span text:style-name="T29">) As used in this section:</text:span></text:span></text:p>
      <text:p text:style-name="_5f_ccr_5f_para"><text:span text:style-name="_5f_BD_5f_NewLang"><text:span text:style-name="T29">(1) "DNA" means deoxyribonucleic acid; and</text:span></text:span></text:p>
      <text:p text:style-name="_5f_ccr_5f_para"><text:span text:style-name="_5f_BD_5f_NewLang"><text:span text:style-name="T29">(2) "profile record" means the identifying information of the </text:span></text:span><text:bookmark text:name="pg6linenum21"/><text:span text:style-name="_5f_BD_5f_NewLang"><text:span text:style-name="T29">laboratory </text:span></text:span><text:span text:style-name="_5f_BD_5f_NewLang"><text:span text:style-name="T29">performing the examination, case numbers, laboratory </text:span></text:span><text:bookmark text:name="pg6linenum22"/><text:span text:style-name="_5f_BD_5f_NewLang"><text:span text:style-name="T29">personnel and the specimen identification number related to a DNA </text:span></text:span><text:bookmark text:name="pg6linenum23"/><text:span text:style-name="_5f_BD_5f_NewLang"><text:span text:style-name="T29">profile.</text:span></text:span></text:p>
      <text:p text:style-name="_5f_ccr_5f_para"><text:span text:style-name="T34">Sec. 2. </text:span><text:span text:style-name="T45">K.S.A. 2012 Supp. 21-5107, as amended by section 1 of 2013 House Bill No. 2252, is hereby amended to read as follows: 21-5107.(a) A prosecution for rape, aggravated criminal sodomy, murder, terrorism or illegal use of weapons of mass destruction may be commenced at any time.</text:span></text:p>
      <text:p text:style-name="_5f_ccr_5f_para">(b) Except as provided in subsection (e), a prosecution for any crime shall be commenced within 10 years after its commission if the victim is the Kansas public employees retirement system.</text:p>
      <text:p text:style-name="_5f_ccr_5f_para">(c) Except as provided in subsection (e), a prosecution for a sexually violent crime as defined in K.S.A. 22-3717, and amendments thereto: </text:p>
      <text:p text:style-name="_5f_ccr_5f_para">(1) When the victim is 18 years of age or older shall be commenced within 10 years or one year from the date on which the identity of the suspect is conclusively established by DNA testing, whichever is later; or</text:p>
      <text:p text:style-name="_5f_ccr_5f_para">(2) when the victim is under 18 years of age shall be commenced within 10 years of the date the victim turns 18 years of age or one year from the date on which the identity of the suspect is conclusively established by DNA testing, whichever is later.</text:p>
      <text:p text:style-name="_5f_ccr_5f_para">(d) Except as provided by subsection (e), a prosecution for any crime, as defined <text:soft-page-break/>in K.S.A. 2012 Supp. 21-5102, and amendments thereto, not governed by subsection (a), (b) or (c) shall be commenced within five years after it is committed.</text:p>
      <text:p text:style-name="_5f_ccr_5f_para">(e) The period within which a prosecution shall be commenced shall not include any period in which:</text:p>
      <text:p text:style-name="_5f_ccr_5f_para">(1) The accused is absent from the state;</text:p>
      <text:p text:style-name="_5f_ccr_5f_para">(2) the accused is concealed within the state so that process cannot be served upon the accused;</text:p>
      <text:p text:style-name="_5f_ccr_5f_para">(3) the fact of the crime is concealed;</text:p>
      <text:p text:style-name="_5f_ccr_5f_para">(4) a prosecution is pending against the defendant for the same conduct, even if the indictment or information which commences the prosecution is quashed or the proceedings thereon are set aside, or are reversed on appeal;</text:p>
      <text:p text:style-name="_5f_ccr_5f_para">(5) an administrative agency is restrained by court order from investigating or otherwise proceeding on a matter before it as to any criminal conduct defined as a violation of any of the provisions of article 41 of chapter 25 and article 2 of chapter 46 of the Kansas Statutes Annotated, and amendments thereto, which may be discovered as a result thereof regardless of who obtains the order of restraint; or</text:p>
      <text:p text:style-name="_5f_ccr_5f_para">(6) whether the fact of the crime is concealed by the active act or conduct of the accused, there is substantially competent evidence to believe two or more of the following factors are present:</text:p>
      <text:p text:style-name="_5f_ccr_5f_para">(A) The victim was a child under 15 years of age at the time of the crime;</text:p>
      <text:p text:style-name="_5f_ccr_5f_para">(B) the victim was of such age or intelligence that the victim was unable to determine that the acts constituted a crime;</text:p>
      <text:p text:style-name="_5f_ccr_5f_para">(C) the victim was prevented by a parent or other legal authority from making <text:soft-page-break/>known to law enforcement authorities the fact of the crime whether or not the parent or other legal authority is the accused; and</text:p>
      <text:p text:style-name="_5f_ccr_5f_para">(D) there is substantially competent expert testimony indicating the victim psychologically repressed such witness' memory of the fact of the crime, and in the expert's professional opinion the recall of such memory is accurate and free of undue manipulation, and substantial corroborating evidence can be produced in support of the allegations contained in the complaint or information but in no event may a prosecution be commenced as provided in subsection (e)(6) later than the date the victim turns 28 years of age. Corroborating evidence may include, but is not limited to, evidence the defendant committed similar acts against other persons or evidence of contemporaneous physical manifestations of the crime.</text:p>
      <text:p text:style-name="_5f_ccr_5f_para">(f) An offense is committed either when every element occurs, or, if a legislative purpose to prohibit a continuing offense plainly appears, at the time when the course of conduct or the defendant's complicity therein is terminated.<text:span text:style-name="T43"> Time starts to run on the day </text:span><text:span text:style-name="T43">after the offense is committed.</text:span> </text:p>
      <text:p text:style-name="_5f_ccr_5f_para">(g) A prosecution is commenced when a complaint or information is filed, or an indictment returned, and a warrant thereon is delivered to the sheriff or other officer for execution. No such prosecution shall be deemed to have been commenced if the warrant so issued is not executed without unreasonable delay.</text:p>
      <text:p text:style-name="_5f_ccr_5f_para">(h) As used in this section, "parent or other legal authority" shall include, but not be limited to, natural and stepparents, grandparents, aunts, uncles or siblings.</text:p>
      <text:p text:style-name="_5f_ccr_5f_para"><text:span text:style-name="T8">S</text:span>ec. 3. K.S.A. 22-2809a is hereby amended to read as follows: 22-<text:bookmark text:name="pg5linenum112"/>2809a. (a) As used in this section: (1) "Surety" means a person or <text:bookmark text:name="pg5linenum211"/>commercial surety, other than a <text:soft-page-break/>defendant in a criminal proceeding, that <text:bookmark text:name="pg5linenum311"/>guarantees the appearance of a defendant in a criminal proceeding, by <text:bookmark text:name="pg5linenum45"/>executing an appearance bond;</text:p>
      <text:p text:style-name="_5f_ccr_5f_para"><text:bookmark text:name="pg5linenum52"/>(2) "agent of a surety" means a person not performing the duties of a <text:bookmark text:name="pg5linenum62"/>law enforcement officer who tracks down, captures and surrenders to the <text:bookmark text:name="pg5linenum72"/>custody of a court a fugitive who has violated a surety or bail bond <text:bookmark text:name="pg5linenum82"/>agreement.</text:p>
      <text:p text:style-name="_5f_ccr_5f_para"><text:bookmark text:name="pg5linenum91"/>(b) Any surety or agent of a surety, commonly referred to as a bounty <text:bookmark text:name="pg5linenum101"/>hunter, who intends to apprehend any person in this state pursuant to <text:bookmark text:name="pg5linenum111"/>K.S.A. 22-2809, and amendments thereto, or under similar authority from <text:bookmark text:name="pg5linenum121"/>any other state, shall inform law enforcement authorities in the city or <text:bookmark text:name="pg5linenum131"/>county in which such surety or agent of a surety intends such <text:bookmark text:name="pg5linenum141"/>apprehension, before attempting such apprehension. The surety or agent of <text:bookmark text:name="pg5linenum151"/>a surety shall present to the local law enforcement authorities a certified <text:bookmark text:name="pg5linenum161"/>copy of the bond, a valid government-issued photo identification, written <text:bookmark text:name="pg5linenum171"/>appointment of agency, if not the actual surety, and all other appropriate <text:bookmark text:name="pg5linenum181"/>paperwork identifying the principal and the person to be apprehended. <text:bookmark text:name="pg5linenum191"/>Local law enforcement may accompany the surety or agent.</text:p>
      <text:p text:style-name="_5f_ccr_5f_para"><text:bookmark text:name="pg5linenum201"/><text:span text:style-name="T27">(c) No person who</text:span><text:span text:style-name="_5f_BD_5f_OldLang"><text:span text:style-name="T37">, within the past 10 years,</text:span></text:span><text:span text:style-name="T27"> has been convicted, in </text:span><text:bookmark text:name="pg5linenum21"/><text:span text:style-name="T27">this or any other jurisdiction, of a</text:span><text:span text:style-name="_5f_BD_5f_OldLang"><text:span text:style-name="T25"> person</text:span></text:span><text:span text:style-name="T27"> felony</text:span><text:span text:style-name="T39">,</text:span><text:span text:style-name="T27"> may act as a surety or as </text:span><text:bookmark text:name="pg5linenum221"/><text:span text:style-name="T27">an agent of a surety </text:span><text:span text:style-name="T40">unless 10 or more years have elapsed since such person satisfied the sentence imposed or was discharged from probation, a community correctional services program, parole, postrelease supervision, conditional release or a suspended sentence</text:span><text:span text:style-name="T27">.</text:span></text:p>
      <text:p text:style-name="_5f_ccr_5f_para"><text:span text:style-name="_5f_BD_5f_NewLang"><text:span text:style-name="T28">(d) An out-of-state surety or agent of a surety who intends to apprehend any person in this state pursuant to K.S.A. 22-2809, and amendments thereto, or under similar authority from any other state, shall contract with an individual that has been authorized by any court in this state to act as a surety or agent of a surety, before attempting such </text:span></text:span><text:soft-page-break/><text:span text:style-name="_5f_BD_5f_NewLang"><text:span text:style-name="T28">apprehension, and be accompanied by such individual during such apprehension.</text:span></text:span></text:p>
      <text:p text:style-name="_5f_ccr_5f_para"><text:span text:style-name="_5f_BD_5f_NewLang"><text:span text:style-name="T38">(d)</text:span></text:span><text:span text:style-name="_5f_BD_5f_NewLang"><text:span text:style-name="T28"> (e)</text:span></text:span><text:span text:style-name="_5f_BD_5f_NewLang"><text:span text:style-name="T33"> Violation of this section is a class A nonperson misdemeanor for the first conviction of a violation and a severity level 9, nonperson felony upon a second or subsequent conviction of a violation.</text:span></text:span></text:p>
      <text:p text:style-name="_5f_ccr_5f_para"><text:span text:style-name="T11">New Sec. 4.</text:span><text:span text:style-name="T6"> (a) Voting more than once is </text:span><text:span text:style-name="T13">intentionally</text:span><text:span text:style-name="T6">:</text:span></text:p>
      <text:p text:style-name="_5f_ccr_5f_para"><text:bookmark text:name="pg1linenum261"/><text:span text:style-name="T6">(1) Voting or </text:span><text:span text:style-name="T13">attempting</text:span><text:span text:style-name="T6"> to vote more than once in the same </text:span><text:bookmark text:name="pg1linenum271"/><text:span text:style-name="T6">jurisdiction or voting in more than one jurisdiction in the United States in </text:span><text:bookmark text:name="pg1linenum281"/><text:span text:style-name="T6">an election held on a particular date</text:span><text:span text:style-name="T46">; or</text:span></text:p>
      <text:p text:style-name="_5f_ccr_5f_para"><text:bookmark text:name="pg1linenum291"/>(2) inducing or aiding any person to vote more than once in the same <text:bookmark text:name="pg1linenum301"/>jurisdiction or voting in more than one jurisdiction in the United States in <text:bookmark text:name="pg1linenum311"/>an election held on a particular date<text:span text:style-name="T10">.</text:span></text:p>
      <text:p text:style-name="_5f_ccr_5f_para"><text:bookmark text:name="pg1linenum321"/><text:span text:style-name="T6">(b) Voting more than once is a severity level</text:span><text:span text:style-name="T12"> 8</text:span><text:span text:style-name="T6">, nonperson felony.</text:span></text:p>
      <text:p text:style-name="_5f_ccr_5f_para"><text:bookmark text:name="pg2linenum110"/><text:span text:style-name="T13">(c) This section shall be part of and supplemental to article 24 of </text:span><text:bookmark text:name="pg2linenum210"/><text:span text:style-name="T13">chapter 25 of the Kansas Statutes Annotated, and amendments thereto.</text:span></text:p>
      <text:p text:style-name="_5f_ccr_5f_para"><text:bookmark text:name="pg2linenum310"/><text:span text:style-name="T21">New S</text:span><text:span text:style-name="T19">ec.</text:span><text:span text:style-name="T16"> 5.</text:span><text:span text:style-name="T19"> (a) Independent authority to prosecute any person </text:span><text:bookmark text:name="pg2linenum44"/><text:span text:style-name="T19">who has violated or attempted to violate any act that constitutes a Kansas </text:span><text:bookmark text:name="pg2linenum51"/><text:span text:style-name="T19">elections crime defined in K.S.A. </text:span><text:span text:style-name="T14">25-1128 or article 24 of </text:span><text:bookmark text:name="pg2linenum71"/><text:span text:style-name="T14">chapter 25 of the Kansas Statutes Annotated, and amendments thereto</text:span><text:span text:style-name="T19">, </text:span><text:bookmark text:name="pg2linenum81"/><text:span text:style-name="T19">shall be vested in:</text:span></text:p>
      <text:p text:style-name="_5f_ccr_5f_para"><text:bookmark text:name="pg2linenum91"/>(1) The district attorney or county attorney of the county where such <text:bookmark text:name="pg2linenum101"/>violations occurred; </text:p>
      <text:p text:style-name="_5f_ccr_5f_para"><text:bookmark text:name="pg2linenum111"/>(2) the Kansas attorney general; or</text:p>
      <text:p text:style-name="_5f_ccr_5f_para"><text:bookmark text:name="pg2linenum121"/>(3) the Kansas secretary of state.</text:p>
      <text:p text:style-name="_5f_ccr_5f_para"><text:bookmark text:name="pg2linenum131"/>(b) If one of the officers listed in<text:span text:style-name="T44"> subsection </text:span>(a) has commenced the <text:bookmark text:name="pg2linenum141"/>prosecution of <text:soft-page-break/>a person who has violated or attempted to violate any act <text:bookmark text:name="pg2linenum151"/>that constitutes a Kansas election crime, the other officers listed in<text:span text:style-name="T44"> subsection</text:span> <text:bookmark text:name="pg2linenum161"/>(a) may provide assistance to the prosecuting officer but may not <text:bookmark text:name="pg2linenum171"/>commence a separate prosecution.</text:p>
      <text:p text:style-name="_5f_ccr_5f_para"><text:bookmark text:name="pg2linenum181"/><text:span text:style-name="T21">S</text:span><text:span text:style-name="T19">ec.</text:span><text:span text:style-name="T20"> 6.</text:span><text:span text:style-name="T19"> K.S.A. 2012 Supp. 25-1128 is hereby amended to read </text:span><text:bookmark text:name="pg2linenum191"/><text:span text:style-name="T19">as follows: 25-1128. (a) No voter shall knowingly </text:span><text:span text:style-name="T6">mark or transmit to the </text:span><text:bookmark text:name="pg2linenum201"/><text:span text:style-name="T6">county election officer more than one advance voting ballot, or set of one </text:span><text:bookmark text:name="pg2linenum211"/><text:span text:style-name="T6">of each kind of ballot, if the voter is entitled to vote more than one such </text:span><text:bookmark text:name="pg2linenum221"/><text:span text:style-name="T6">ballot at a particular election.</text:span></text:p>
      <text:p text:style-name="_5f_ccr_5f_para"><text:bookmark text:name="pg2linenum231"/>(b) Except as provided in K.S.A. 25-1124, and amendments thereto, <text:bookmark text:name="pg2linenum241"/>no person shall knowingly interfere with or delay the transmission of any <text:bookmark text:name="pg2linenum251"/>advance voting ballot application from a voter to the county election <text:bookmark text:name="pg2linenum261"/>officer, nor shall any person mail, fax or otherwise cause the application to <text:bookmark text:name="pg2linenum271"/>be sent to a place other than the county election office. Any person or <text:bookmark text:name="pg2linenum281"/>group engaged in the distribution of advance voting ballot applications <text:bookmark text:name="pg2linenum291"/>shall mail, fax or otherwise deliver any application signed by a voter to the <text:bookmark text:name="pg2linenum301"/>county election office within two days after such application is signed by <text:bookmark text:name="pg2linenum311"/>the applicant.</text:p>
      <text:p text:style-name="_5f_ccr_5f_para"><text:bookmark text:name="pg2linenum321"/>(c) Except as otherwise provided by law, no person other than the <text:bookmark text:name="pg2linenum331"/>voter, shall knowingly mark, sign or transmit to the county election officer <text:bookmark text:name="pg2linenum341"/>any advance voting ballot or advance voting ballot envelope.</text:p>
      <text:p text:style-name="_5f_ccr_5f_para"><text:bookmark text:name="pg2linenum351"/>(d) Except as otherwise provided by law, no person shall knowingly <text:bookmark text:name="pg2linenum361"/>sign an application for an advance voting ballot for another person. This <text:bookmark text:name="pg2linenum371"/>provision shall not apply if a voter has a disability preventing the voter <text:bookmark text:name="pg2linenum381"/>from signing an application or if an immediate family member signs an <text:bookmark text:name="pg2linenum391"/>application on behalf of another immediate family member with proper <text:bookmark text:name="pg2linenum401"/>authorization being given.</text:p>
      <text:p text:style-name="_5f_ccr_5f_para"><text:bookmark text:name="pg2linenum411"/>(e) No person, unless authorized by K.S.A. 25-1122 or K.S.A. 25-<text:bookmark text:name="pg2linenum421"/>1124, and <text:soft-page-break/>amendments thereto, shall knowingly intercept, interfere with, <text:bookmark text:name="pg2linenum431"/>or delay the transmission of advance voting ballots from the county <text:bookmark text:name="pg3linenum110"/>election officer to the voter.</text:p>
      <text:p text:style-name="_5f_ccr_5f_para"><text:bookmark text:name="pg3linenum213"/>(f) No person shall knowingly and falsely affirm, declare or subscribe <text:bookmark text:name="pg3linenum313"/>to any material fact in an affirmation form for an advance voting ballot or <text:bookmark text:name="pg3linenum45"/>set of advance voting ballots. </text:p>
      <text:p text:style-name="_5f_ccr_5f_para"><text:bookmark text:name="pg3linenum52"/>(g) A voter may return such voter's advance voting ballot to the <text:bookmark text:name="pg3linenum62"/>county election officer by personal delivery or by mail. Upon written <text:bookmark text:name="pg3linenum72"/>designation by the voter, a person other than the voter may return the <text:bookmark text:name="pg3linenum82"/>advance voting ballot by personal delivery or mail. Any such person <text:bookmark text:name="pg3linenum92"/>designated by the voter shall sign a statement that such person has not <text:bookmark text:name="pg3linenum10"/>exercised undue influence on the voting decisions of the voter and agrees <text:bookmark text:name="pg3linenum112"/>to deliver the ballot as directed by the voter.</text:p>
      <text:p text:style-name="_5f_ccr_5f_para"><text:bookmark text:name="pg3linenum122"/><text:span text:style-name="T6">(h) Violation of any provision of this section is a</text:span><text:span text:style-name="T15"> class </text:span><text:span text:style-name="T42">C</text:span><text:span text:style-name="T17"> A </text:span><text:span text:style-name="T15">misdemeanor</text:span><text:span text:style-name="T6">.</text:span></text:p>
      <text:p text:style-name="_5f_ccr_5f_para"><text:bookmark text:name="pg3linenum142"/><text:span text:style-name="T21">S</text:span><text:span text:style-name="T19">ec.</text:span><text:span text:style-name="T20"> 7</text:span><text:span text:style-name="T16">.</text:span><text:span text:style-name="T19"> K.S.A. 25-2409 is hereby amended to read as follows: </text:span><text:bookmark text:name="pg3linenum152"/><text:span text:style-name="T19">25-2409. </text:span><text:span text:style-name="T22">(a)</text:span><text:span text:style-name="T19"> Election bribery is conferring, offeri</text:span><text:span text:style-name="T6">ng or agreeing to confer, </text:span><text:bookmark text:name="pg3linenum162"/><text:span text:style-name="T6">or soliciting, accepting or agreeing to accept any benefit as consideration </text:span><text:bookmark text:name="pg3linenum172"/><text:span text:style-name="T6">to or from any person either to vote or withhold any person's vote, or to </text:span><text:bookmark text:name="pg3linenum182"/><text:span text:style-name="T6">vote for or against any candidate or question submitted at any public </text:span><text:bookmark text:name="pg3linenum192"/><text:span text:style-name="T6">election.</text:span></text:p>
      <text:p text:style-name="_5f_ccr_5f_para"><text:bookmark text:name="pg3linenum202"/><text:span text:style-name="_5f_BD_5f_NewLang"><text:span text:style-name="T29">(b) This section shall not apply to a business or organization that </text:span></text:span><text:bookmark text:name="pg3linenum212"/><text:span text:style-name="_5f_BD_5f_NewLang"><text:span text:style-name="T29">provides a product of a value less than $3.00 to any person who asserts </text:span></text:span><text:bookmark text:name="pg3linenum222"/><text:span text:style-name="_5f_BD_5f_NewLang"><text:span text:style-name="T29">that such person has voted, </text:span></text:span><text:span text:style-name="_5f_BD_5f_NewLang"><text:span text:style-name="T29">without regard to the voter's vote for or </text:span></text:span><text:bookmark text:name="pg3linenum232"/><text:span text:style-name="_5f_BD_5f_NewLang"><text:span text:style-name="T29">against any candidate or issue.</text:span></text:span></text:p>
      <text:p text:style-name="_5f_ccr_5f_para"><text:bookmark text:name="pg3linenum242"/><text:span text:style-name="_5f_BD_5f_NewLang"><text:span text:style-name="T29">(c) </text:span></text:span><text:span text:style-name="T27">Election bribery is a severity level 7, nonperson felony.</text:span></text:p>
      <text:p text:style-name="_5f_ccr_5f_para"><text:bookmark text:name="pg3linenum252"/><text:span text:style-name="T31">S</text:span><text:span text:style-name="T30">ec.</text:span><text:span text:style-name="T35"> 8.</text:span><text:span text:style-name="T30"> K.S.A. 25-241</text:span><text:span text:style-name="T27">6 is hereby amended to read as follows: </text:span><text:bookmark text:name="pg3linenum262"/><text:span text:style-name="T27">25-2416. </text:span><text:span text:style-name="_5f_BD_5f_NewLang"><text:span text:style-name="T29">(a) </text:span></text:span><text:span text:style-name="T27">Voting without being qualified is knowingly</text:span><text:span text:style-name="_5f_BD_5f_OldLang"><text:span text:style-name="T25"> and willfully: </text:span></text:span><text:bookmark text:name="pg3linenum272"/><text:span text:style-name="_5f_BD_5f_OldLang"><text:span text:style-name="T25">(a)</text:span></text:span><text:span text:style-name="_5f_BD_5f_NewLang"><text:span text:style-name="T29">: </text:span></text:span></text:p>
      <text:p text:style-name="_5f_ccr_5f_para"><text:soft-page-break/><text:span text:style-name="_5f_BD_5f_NewLang"><text:span text:style-name="T29">(1) </text:span></text:span><text:span text:style-name="T27">Voting or attempting to vote</text:span><text:span text:style-name="_5f_BD_5f_OldLang"><text:span text:style-name="T25"> at</text:span></text:span><text:span text:style-name="_5f_BD_5f_NewLang"><text:span text:style-name="T29"> in</text:span></text:span><text:span text:style-name="T27"> any election </text:span><text:span text:style-name="_5f_BD_5f_NewLang"><text:span text:style-name="T29">district </text:span></text:span><text:span text:style-name="T27">when not a </text:span><text:bookmark text:name="pg3linenum282"/><text:span text:style-name="T27">lawfully registered voter</text:span><text:span text:style-name="_5f_BD_5f_OldLang"><text:span text:style-name="T25">.</text:span></text:span><text:span text:style-name="_5f_BD_5f_NewLang"><text:span text:style-name="T29"> in such election district; or</text:span></text:span></text:p>
      <text:p text:style-name="_5f_ccr_5f_para"><text:bookmark text:name="pg3linenum292"/><text:span text:style-name="_5f_BD_5f_OldLang"><text:span text:style-name="T25">(b)</text:span></text:span><text:span text:style-name="_5f_BD_5f_NewLang"><text:span text:style-name="T29">(2)</text:span></text:span><text:span text:style-name="T27"> </text:span><text:span text:style-name="_5f_BD_5f_OldLang"><text:span text:style-name="T25">Voting or offering to vote more than once at the same </text:span></text:span><text:bookmark text:name="pg3linenum302"/><text:span text:style-name="_5f_BD_5f_OldLang"><text:span text:style-name="T25">election</text:span></text:span><text:span text:style-name="_5f_BD_5f_NewLang"><text:span text:style-name="T29">voting or attempting to vote at any election by a person who is not </text:span></text:span><text:bookmark text:name="pg3linenum312"/><text:span text:style-name="_5f_BD_5f_NewLang"><text:span text:style-name="T29">a citizen of the United States or who does not otherwise meet the </text:span></text:span><text:bookmark text:name="pg3linenum322"/><text:span text:style-name="_5f_BD_5f_NewLang"><text:span text:style-name="T29">qualification of an elector</text:span></text:span><text:span text:style-name="T27">.</text:span></text:p>
      <text:p text:style-name="_5f_ccr_5f_para"><text:bookmark text:name="pg3linenum332"/><text:span text:style-name="_5f_BD_5f_OldLang"><text:span text:style-name="T25">(c)</text:span></text:span><text:span text:style-name="_5f_BD_5f_NewLang"><text:span text:style-name="T29">(b)</text:span></text:span><text:span text:style-name="T27"> </text:span><text:span text:style-name="_5f_BD_5f_OldLang"><text:span text:style-name="T25">Inducing or aiding any person to vote more than once at the </text:span></text:span><text:bookmark text:name="pg3linenum342"/><text:span text:style-name="_5f_BD_5f_OldLang"><text:span text:style-name="T25">same </text:span></text:span><text:span text:style-name="_5f_BD_5f_OldLang"><text:span text:style-name="T25">election. </text:span></text:span><text:span text:style-name="T27">Voting without being qualified is a</text:span><text:span text:style-name="_5f_BD_5f_OldLang"><text:span text:style-name="T25"> class A misdemeanor</text:span></text:span><text:span text:style-name="_5f_BD_5f_NewLang"><text:span text:style-name="T29"> </text:span></text:span><text:bookmark text:name="pg3linenum352"/><text:span text:style-name="_5f_BD_5f_NewLang"><text:span text:style-name="T36">severity </text:span></text:span><text:span text:style-name="_5f_BD_5f_NewLang"><text:span text:style-name="T29">level</text:span></text:span><text:span text:style-name="_5f_BD_5f_NewLang"><text:span text:style-name="T34"> 8</text:span></text:span><text:span text:style-name="_5f_BD_5f_NewLang"><text:span text:style-name="T29">, nonperson felony</text:span></text:span><text:span text:style-name="T27">.</text:span></text:p>
      <text:p text:style-name="_5f_ccr_5f_para"><text:bookmark text:name="pg3linenum362"/><text:span text:style-name="T31">S</text:span><text:span text:style-name="T30">ec.</text:span><text:span text:style-name="T32"> 9</text:span><text:span text:style-name="T35">.</text:span><text:span text:style-name="T30"> K.S.A. 25-24</text:span><text:span text:style-name="T27">23 is hereby amended to read as follows: </text:span><text:bookmark text:name="pg3linenum372"/><text:span text:style-name="T27">25-2423. </text:span><text:span text:style-name="_5f_BD_5f_NewLang"><text:span text:style-name="T36">(a) </text:span></text:span><text:span text:style-name="T27">Election tampering is, while being charged with no election </text:span><text:bookmark text:name="pg3linenum38"/><text:span text:style-name="T27">duty, making or changing any election record.</text:span></text:p>
      <text:p text:style-name="_5f_ccr_5f_para"><text:bookmark text:name="pg3linenum39"/><text:span text:style-name="_5f_BD_5f_NewLang"><text:span text:style-name="T36">(b) </text:span></text:span><text:span text:style-name="T27">Election tampering is a severity level</text:span><text:span text:style-name="T25"> </text:span><text:span text:style-name="T37">8</text:span><text:span text:style-name="T26"> 7</text:span><text:span text:style-name="T34"> </text:span><text:span text:style-name="T27">, nonperson felony.</text:span></text:p>
      <text:p text:style-name="_5f_ccr_5f_para"><text:bookmark text:name="pg3linenum402"/><text:span text:style-name="T31">S</text:span><text:span text:style-name="T30">ec.</text:span><text:span text:style-name="T35"> 10.</text:span><text:span text:style-name="T30"> K.S.A.</text:span><text:span text:style-name="T27"> 25-2431 is hereby amended to read as follows: </text:span><text:bookmark text:name="pg3linenum412"/><text:span text:style-name="T27">25-2431. </text:span><text:span text:style-name="_5f_BD_5f_NewLang"><text:span text:style-name="T36">(a) </text:span></text:span><text:span text:style-name="T27">False impersonation of a voter is representing oneself as </text:span><text:bookmark text:name="pg3linenum422"/><text:span text:style-name="T27">another</text:span><text:span text:style-name="_5f_BD_5f_NewLang"><text:span text:style-name="T29"> person whether real or fictitious</text:span></text:span><text:span text:style-name="T27"> and</text:span><text:span text:style-name="_5f_BD_5f_OldLang"><text:span text:style-name="T25"> thereas</text:span></text:span><text:span text:style-name="_5f_BD_5f_NewLang"><text:span text:style-name="T29"> thereby</text:span></text:span><text:span text:style-name="T27"> voting or </text:span><text:bookmark text:name="pg3linenum432"/><text:span text:style-name="T27">attempting to vote.</text:span></text:p>
      <text:p text:style-name="_5f_ccr_5f_para"><text:span text:style-name="_5f_BD_5f_NewLang"><text:span text:style-name="T28">(b) </text:span></text:span>False impersonation of a voter is a severity level <text:span text:style-name="T41">9</text:span><text:span text:style-name="T43"> 8</text:span>, nonperson felony.</text:p>
      <text:p text:style-name="_5f_ccr_5f_para"><text:span text:style-name="T9">S</text:span><text:span text:style-name="T6">ec.</text:span><text:span text:style-name="T18"> 11.</text:span><text:span text:style-name="T6"> K.S.A. 2012 Supp. 25-2507 is hereby amended to read as </text:span><text:bookmark text:name="pg4linenum132"/><text:span text:style-name="T6">follows: 25-2507. (a) "Poll book" means a book in which each voter may </text:span><text:bookmark text:name="pg4linenum142"/><text:span text:style-name="T6">sign the voter's signature and a number is assigned by one of the clerks of </text:span><text:bookmark text:name="pg4linenum152"/><text:span text:style-name="T6">the election board when the voter is given a ballot or set of ballots. If the </text:span><text:bookmark text:name="pg4linenum162"/><text:span text:style-name="T6">county election officer determines that voters shall sign the poll book, such </text:span><text:bookmark text:name="pg4linenum172"/><text:span text:style-name="T6">book shall also contain on each page the declaration prescribed by </text:span><text:bookmark text:name="pg4linenum182"/><text:span text:style-name="T6">subsection (d).</text:span></text:p>
      <text:p text:style-name="_5f_ccr_5f_para"><text:bookmark text:name="pg4linenum192"/>(b) "Registration book" means: (1) A book or list containing the <text:bookmark text:name="pg4linenum202"/>names and other <text:soft-page-break/>information relating to registered voters. Registration <text:bookmark text:name="pg4linenum212"/>books shall have the names entered therein before the same or copies <text:bookmark text:name="pg4linenum222"/>thereof are delivered to the supervising judges. Registration books may <text:bookmark text:name="pg4linenum232"/>also contain blank lines on which each voter shall sign the voter's <text:bookmark text:name="pg4linenum242"/>signature. If the county election officer determines that voters shall sign <text:bookmark text:name="pg4linenum252"/>the registration book, such book shall also contain on each page the <text:bookmark text:name="pg4linenum262"/>declaration prescribed by subsection (d); or</text:p>
      <text:p text:style-name="_5f_ccr_5f_para"><text:bookmark text:name="pg4linenum272"/><text:span text:style-name="T27">(2) a book meeting the requirements of K.S.A. 25-2507 (b)(1), and </text:span><text:bookmark text:name="pg4linenum282"/><text:span text:style-name="T27">amendments thereto</text:span><text:span text:style-name="_5f_BD_5f_OldLang"><text:span text:style-name="T25">;</text:span></text:span><text:span text:style-name="_5f_BD_5f_NewLang"><text:span text:style-name="T29">,</text:span></text:span><text:span text:style-name="T27"> containing blank lines on which each voter shall sign </text:span><text:bookmark text:name="pg4linenum292"/><text:span text:style-name="T27">the voter's signature</text:span><text:span text:style-name="_5f_BD_5f_OldLang"><text:span text:style-name="T25">;</text:span></text:span><text:span text:style-name="_5f_BD_5f_NewLang"><text:span text:style-name="T29">,</text:span></text:span><text:span text:style-name="T27"> containing on each page the declaration prescribed </text:span><text:bookmark text:name="pg4linenum302"/><text:span text:style-name="T27">by subsection (d)</text:span><text:span text:style-name="_5f_BD_5f_OldLang"><text:span text:style-name="T25">;</text:span></text:span><text:span text:style-name="_5f_BD_5f_NewLang"><text:span text:style-name="T29">,</text:span></text:span><text:span text:style-name="T27"> and containing the numbers assigned by one of the </text:span><text:bookmark text:name="pg4linenum312"/><text:span text:style-name="T27">clerks of the election board when voters are given ballots or sets of ballots.</text:span></text:p>
      <text:p text:style-name="_5f_ccr_5f_para"><text:bookmark text:name="pg4linenum322"/>(c) "Party affiliation lists" means a list containing the names of all <text:bookmark text:name="pg4linenum332"/>registered voters of a county who have lawfully designated a party <text:bookmark text:name="pg4linenum342"/>affiliation.</text:p>
      <text:p text:style-name="_5f_ccr_5f_para">(d) "Declaration" means the following: "I, the undersigned, declare under penalty of perjury that I am a registered voter in the state of Kansas, county of ________, that I have not signed a name other than my own in order to represent myself as any other registered voter, and that I am qualified to vote and have not previously voted and will not vote again<text:span text:style-name="_5f_BD_5f_OldLang"><text:span text:style-name="T23"> at this election</text:span></text:span><text:span text:style-name="_5f_BD_5f_NewLang"><text:span text:style-name="T28"> in the election held on this date, in this or any other jurisdiction in the United States, for any offices or ballot issues</text:span></text:span>."</text:p>
      <text:p text:style-name="_5f_ccr_5f_para">Sec. 12. K.S.A. 22-2809a, 25-2409, 25-2416, 25-2423 and 25-2431 and K.S.A. 2012 Supp. 21-2511, 21-5107, as amended by section 1 of 2013 House Bill No. 2252, <text:s/>25-1128 and 25-2507 are hereby repealed.";</text:p>
      <text:p text:style-name="_5f_ccr_5f_para">And by renumbering the remaining section accordingly;</text:p>
      <text:p text:style-name="_5f_ccr_5f_para"><text:soft-page-break/>On page 1, in the title, in line 1, by striking all after "concerning"; by striking all in lines 2 through 6 and inserting "crimes, punishment and criminal procedure; relating to DNA evidence; statute of limitations; election crimes; amending K.S.A. 22-2809a, 25-2409, 25-2416, 25-2423 and 25-2431 and K.S.A. 2012 Supp. 21-2511, 21-5107, as amended by section 1 of 2013 House Bill No. 2252, 25-1128 and 25-2507 and repealing the existing sections.";</text:p>
      <text:p text:style-name="P8_NEW_1370148580.62_1">And your committee on conference recommends the adoption of this report.</text:p>
      <text:p text:style-name="P7_NEW_1370148580.62_1"/>
      <text:p text:style-name="P7_NEW_1370148580.62_1"/>
      <text:p text:style-name="P5_NEW_1370148580.62_1"><text:tab/><text:tab/></text:p>
      <text:p text:style-name="P5_NEW_1370148580.62_1"/>
      <text:p text:style-name="P5_NEW_1370148580.62_1"><text:tab/><text:tab/></text:p>
      <text:p text:style-name="P5_NEW_1370148580.62_1"><text:span text:style-name="_5f_BD_5f_NewLang"><text:span text:style-name="T29"/></text:span></text:p>
      <text:p text:style-name="P5_NEW_1370148580.62_1"><text:tab/><text:tab/></text:p>
      <text:p text:style-name="P6_NEW_1370148580.62_1">Conferees on part of Senate</text:p>
      <text:p text:style-name="P6_NEW_1370148580.62_1"/>
      <text:p text:style-name="P6_NEW_1370148580.62_1"><text:tab/><text:tab/></text:p>
      <text:p text:style-name="P5_NEW_1370148580.62_1"><text:tab/><text:tab/></text:p>
      <text:p text:style-name="P5_NEW_1370148580.62_1"/>
      <text:p text:style-name="P5_NEW_1370148580.62_1"><text:tab/><text:tab/></text:p>
      <text:p text:style-name="P5_NEW_1370148580.62_1"/>
      <text:p text:style-name="P5_NEW_1370148580.62_1"><text:tab/><text:tab/></text:p>
      <text:p text:style-name="P6_NEW_1370148580.62_1">Conferees on part of House</text:p>
      <text:p text:style-name="P5">Legislator</text:p>
      <text:p text:style-name="P4">Legislator</text:p>
      <text:p text:style-name="P4">Legislator</text:p>
      <text:p text:style-name="P6">Conferees on part of Senate</text:p>
      <text:p text:style-name="P4">Legislator</text:p>
      <text:p text:style-name="P4">Legislator</text:p>
      <text:p text:style-name="P4">Legislator</text:p>
      <text:p text:style-name="P7"><text:span text:style-name="T4">Conferees on part of House</text:span> </text:p>
      <text:p text:style-name="P2"><text:span text:style-name="T3"><text:tab/></text:span>Senator Smith<text:span text:style-name="T3"> moved the Senate adopt the Conference Committee Report on </text:span><text:span text:style-name="billno">HB 2049</text:span><text:span text:style-name="T1">.</text:span></text:p>
      <text:p text:style-name="P1"><text:tab/>On roll call, the vote was:<text:s/>Yeas 24; Nays 13; Present and Passing 0; Absent or Not Voting 3.</text:p>
      <text:p text:style-name="P1"><text:tab/>Yeas:<text:s/>Abrams, Apple, Arpke, Bruce, Denning, Fitzgerald, King, Knox, LaTurner, Longbine, Love, Lynn, Masterson, Melcher, O'Donnell, Olson, Ostmeyer, Petersen, Pilcher-Cook, Powell, Pyle, Smith, Tyson, Wagle.</text:p>
      <text:p text:style-name="P1"><text:tab/>Nays:<text:s/>Bowers, Faust-Goudeau, Francisco, Haley, Hawk, Hensley, Holland, Kelly, Kerschen, McGinn, Pettey, V. Schmidt, Wolf.</text:p>
      <text:p text:style-name="P1"><text:tab/>Absent or Not Voting:<text:s/>Donovan, Emler, Holmes.</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master-page-name="" style:name="bill_5f_para_5f_norm" style:parent-style-name="Standard">
      <style:paragraph-properties fo:line-height="100%" fo:margin-left="0in" fo:margin-right="0in" fo:text-align="justify" fo:text-indent="0.4902in" style:auto-text-indent="false" style:justify-single-word="false" style:page-number="auto">
        <style:tab-stops>
          <style:tab-stop style:position="0.1654in"/>
        </style:tab-stops>
      </style:paragraph-properties>
      <style:text-properties fo:font-size="9pt" style:font-name="Times New Roman1"/>
    </style:style>
    <style:style style:display-name="bill_effdate_section" style:family="paragraph" style:master-page-name="" style:name="bill_5f_effdate_5f_section" style:parent-style-name="Standard">
      <style:paragraph-properties fo:line-height="100%" fo:margin-left="0in" fo:margin-right="0in" fo:text-align="justify" fo:text-indent="0.4902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4902in" style:auto-text-indent="false"/>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hb_scmte_blockadd" style:family="text" style:name="hb_5f_scmte_5f_blockadd"/>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52M49S</meta:editing-duration>
    <meta:editing-cycles>19</meta:editing-cycles>
    <meta:generator>LibreOffice/3.5$Linux_X86_64 LibreOffice_project/350m1$Build-2</meta:generator>
    <meta:initial-creator>KLRD MO</meta:initial-creator>
    <dc:date>2013-05-03T10:31:14</dc:date>
    <dc:creator>Timothy O'Neal</dc:creator>
    <meta:document-statistic meta:character-count="407" meta:image-count="0" meta:non-whitespace-character-count="377" meta:object-count="0" meta:page-count="1" meta:paragraph-count="13" meta:table-count="0" meta:word-count="39"/>
    <meta:user-defined meta:name="Info 1"/>
    <meta:user-defined meta:name="Info 2"/>
    <meta:user-defined meta:name="Info 3"/>
    <meta:user-defined meta:name="Info 4"/>
  </office:meta>
</office:document-meta>
</file>