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BD_5f_amendatory_5f_section">
      <style:text-properties fo:font-style="italic" style:font-style-asian="italic" style:font-style-complex="italic"/>
    </style:style>
    <style:style style:name="P4" style:family="paragraph" style:parent-style-name="BD_5f_amendatory_5f_section">
      <style:text-properties fo:color="#000000"/>
    </style:style>
    <style:style style:name="P5" style:family="paragraph" style:parent-style-name="_5f_ccr_5f_para">
      <style:paragraph-properties fo:margin-left="0in" fo:margin-right="0in" fo:text-indent="0in" style:auto-text-indent="true"/>
      <style:text-properties fo:color="#000000"/>
    </style:style>
    <style:style style:name="P6" style:family="paragraph" style:parent-style-name="_5f_ccr_5f_para">
      <style:paragraph-properties fo:margin-left="0in" fo:margin-right="0in" fo:text-indent="0in" style:auto-text-indent="true"/>
      <style:text-properties fo:color="#000000" fo:font-size="9pt" style:font-size-asian="9pt" style:font-size-complex="9pt"/>
    </style:style>
    <style:style style:name="P7" style:family="paragraph" style:parent-style-name="_5f_ccr_5f_para">
      <style:paragraph-properties fo:margin-left="0in" fo:margin-right="0in" fo:text-indent="0in" style:auto-text-indent="true"/>
      <style:text-properties fo:color="#000000" style:font-name="TimesNewRomanPSMT" fo:font-size="9pt" style:font-name-asian="TimesNewRomanPSMT" style:font-size-asian="9pt" style:font-name-complex="TimesNewRomanPSMT" style:font-size-complex="9pt"/>
    </style:style>
    <style:style style:name="P8" style:family="paragraph" style:parent-style-name="_5f_ccr_5f_para">
      <style:text-properties fo:color="#000000"/>
    </style:style>
    <style:style style:name="P9" style:family="paragraph" style:parent-style-name="_5f_ccr_5f_para">
      <style:text-properties fo:color="#000000" style:font-name="Times New Roman"/>
    </style:style>
    <style:style style:name="P10" style:family="paragraph" style:parent-style-name="_5f_ccr_5f_para">
      <style:text-properties fo:color="#000000" fo:background-color="transparent"/>
    </style:style>
    <style:style style:name="P11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fo:color="#000000" style:font-name="Times New Roman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color="#000000" style:font-name="Times New Roman" fo:font-size="9pt" style:font-size-asian="9pt" style:font-size-complex="9pt"/>
    </style:style>
    <style:style style:name="P13" style:family="paragraph" style:parent-style-name="KLISS_5f_tbl_5f_draft_5f_02_5f_79_5f_32_5f_110">
      <style:text-properties fo:color="#000000"/>
    </style:style>
    <style:style style:name="P14" style:family="paragraph" style:parent-style-name="KLISS_5f_tbl_5f_draft_5f_01_5f_79_5f_32_5f_110">
      <style:text-properties fo:color="#000000"/>
    </style:style>
    <style:style style:name="P15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_5f_ccr_5f_para">
      <style:paragraph-properties fo:margin-left="0in" fo:margin-right="0in" fo:text-indent="0in" style:auto-text-indent="true"/>
      <style:text-properties fo:color="#000000" style:font-name="Times New Roman" fo:font-size="9pt" style:font-size-asian="9pt" style:font-size-complex="9pt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text-overline-style="none" style:text-overline-color="font-color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 New Roman1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none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0% 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background-color="transparent" style:text-overline-style="none" style:text-overline-color="font-color"/>
    </style:style>
    <style:style style:name="T18" style:family="text">
      <style:text-properties fo:color="#000000" fo:font-style="normal" style:text-underline-style="none" fo:background-color="transparent"/>
    </style:style>
    <style:style style:name="T19" style:family="text">
      <style:text-properties fo:color="#000000" fo:font-style="normal" style:text-underline-style="none" fo:font-weight="normal" fo:background-color="transparent" style:text-overline-style="none" style:text-overline-color="font-color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fo:font-weight="normal" fo:background-color="transparent" style:text-overline-style="none" style:text-overline-color="font-color"/>
    </style:style>
    <style:style style:name="T23" style:family="text">
      <style:text-properties fo:color="#000000" fo:font-size="9pt" fo:font-weight="normal" fo:background-color="transparent" style:text-overline-style="none" style:text-overline-color="font-color"/>
    </style:style>
    <style:style style:name="T24" style:family="text">
      <style:text-properties fo:color="#000000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25" style:family="text">
      <style:text-properties fo:color="#000000" style:text-line-through-style="none" fo:font-size="9pt" fo:font-weight="normal" fo:background-color="transparent" style:text-overline-style="none" style:text-overline-color="font-color"/>
    </style:style>
    <style:style style:name="T26" style:family="text">
      <style:text-properties fo:color="#000000" style:text-line-through-style="none" style:text-underline-style="solid" style:text-underline-width="auto" style:text-underline-color="font-color" fo:background-color="transparent"/>
    </style:style>
    <style:style style:name="T27" style:family="text">
      <style:text-properties fo:color="#000000" style:text-underline-style="none" fo:font-weight="normal" fo:background-color="transparent" style:text-overline-style="none" style:text-overline-color="font-color"/>
    </style:style>
    <style:style style:name="T28" style:family="text">
      <style:text-properties fo:color="#000000" style:text-underline-style="none" fo:background-color="transparent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style:text-underline-style="solid" style:text-underline-width="auto" style:text-underline-color="font-color" fo:background-color="transparent"/>
    </style:style>
    <style:style style:name="T31" style:family="text">
      <style:text-properties fo:color="#000000" style:text-line-through-style="solid" fo:background-color="transparent"/>
    </style:style>
    <style:style style:name="T32" style:family="text">
      <style:text-properties fo:color="#000000" style:font-name="TimesNewRomanPSMT" fo:background-color="transparent" style:font-name-asian="TimesNewRomanPSMT" style:font-name-complex="TimesNewRomanPSMT"/>
    </style:style>
    <style:style style:name="T33" style:family="text">
      <style:text-properties fo:color="#000000" style:font-name="TimesNewRomanPSMT" style:text-underline-style="none" fo:background-color="transparent" style:font-name-asian="TimesNewRomanPSMT" style:font-name-complex="TimesNewRomanPSMT"/>
    </style:style>
    <style:style style:name="T34" style:family="text">
      <style:text-properties fo:color="#000000" style:text-position="super 58%" fo:background-color="transpar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:45" text:name="T_JE_T_VOTE"/>
        <text:user-field-decl office:value-type="string" office:string-value="07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9&quot;]" text:name="T_JE_T_BILLNUMBER"/>
        <text:user-field-decl office:value-type="string" office:string-value="{&quot;documents&quot;: [&quot;[[\&quot;ccrs/in_conf/hb_2059\&quot;,\&quot;In Conference\&quot;,\&quot;HB2059\&quot;]]&quot;], &quot;adopt_ccr-ccr_apn&quot;: [&quot;b2013_14/year1/ccrs/in_conf/hb_2059/ccr_2013_hb2059_s_2422.odt&quot;], &quot;adopt_ccr-RCS&quot;: [&quot;0322&quot;], &quot;adopt_ccr-passed_or_failed&quot;: [&quot;adopted&quot;], &quot;adopt_ccr-motioner&quot;: [&quot;rep_carlson_richard_1&quot;], &quot;action_legislative_day&quot;: [&quot;Day072h - 06/01/2013&quot;]}" text:name="T_JE_T_OTHER"/>
        <text:user-field-decl office:value-type="string" office:string-value="house" text:name="T_JE_S_CHAMBER"/>
        <text:user-field-decl office:value-type="string" office:string-value="2013/06/01 23:59:59" text:name="T_JE_DT_OCCURRED"/>
      </text:user-field-decls>
      <text:section text:style-name="Sect1" text:name="Section1">
        <text:p text:style-name="P15">CONFERENCE COMMITTEE REPORT</text:p>
      </text:section>
      <text:p text:style-name="P1"><text:span text:style-name="T3"><text:tab/>On motion of </text:span>Rep. Carlson<text:span text:style-name="T3">, the conference committee report on </text:span><text:span text:style-name="billno">HB 2059</text:span><text:span text:style-name="billno"><text:span text:style-name="T2"> </text:span></text:span><text:span text:style-name="T1">was adopted.</text:span></text:p>
      <text:p text:style-name="P2"><text:tab/>On roll call, the vote was: Yeas 69; Nays 45; Present but not voting: 0; Absent or not voting: 11.</text:p>
      <text:p text:style-name="P2"><text:tab/>Yeas: Alford, Bideau, Boldra, Bradford, Brunk, Couture-Lovelady, Campbell, Carlson, Carpenter, Cassidy, Claeys, Concannon, Crum, Dierks, Doll, Dove, Edwards, Ewy, Gandhi, Garber, Goico, Gonzalez, Hawkins, Hedke, Hermanson, Highland, Hill, Hineman, Hoffman, Houser, Howell, Huebert, Hutton, Jennings, Johnson, Jones, Kelley, Kelly, Kinzer, Kleeb, Lunn, Macheers, Mast, Meigs, Merrick, O'Brien, Petty, Phillips, Proehl, Read, Rothlisberg, Rubin, Ryckman Jr., Ryckman Sr., Schroeder, Schwab, Schwartz, Seiwert, Shultz, Siegfreid, Sloan, Suellentrop, Sutton, Swanson, Thimesch, Todd, Vickrey, Waymaster, Weber.</text:p>
      <text:p text:style-name="P2"><text:tab/>Nays: Alcala, Ballard, Becker, Bollier, Bruchman, Burroughs, Carlin, Christmann, Clayton, Corbet, Davis, DeGraaf, Dillmore, Edmonds, Esau, Finch, Finney, Grant, Grosserode, Henry, Hibbard, Hildabrand, Kuether, Lusk, McPherson, Meier, Menghini, Moxley, Pauls, Peck, Perry, Powell, Rhoades, Rooker, Ruiz, Sawyer, Sloop, Tietze, Trimmer, Victors, Ward, Weigel, Whipple, Wilson, Winn.</text:p>
      <text:p text:style-name="P2"><text:tab/>Present but not voting: None.</text:p>
      <text:p text:style-name="P2"><text:tab/>Absent or not voting: Barker, Bridges, Frownfelter, Henderson, Houston, Kahrs, Lane, Montgomery, Osterman, Peterson, Wolfe Mo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100%" fo:text-align="justify" style:justify-single-word="false" fo:text-indent="0in" style:auto-text-indent="true" style:page-number="auto"/>
      <style:text-properties style:font-name="Times New Roman"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KLISS_5f_tbl_5f_bill_5f_01_5f_79_5f_32_5f_110" style:display-name="KLISS_tbl_bill_01_79_32_110" style:family="paragraph">
      <style:paragraph-properties>
        <style:tab-stops>
          <style:tab-stop style:position="2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KLISS_5f_tbl_5f_bill_5f_02_5f_79_5f_32_5f_110" style:display-name="KLISS_tbl_bill_02_79_32_110" style:family="paragraph">
      <style:paragraph-properties fo:text-align="start" style:justify-single-word="false">
        <style:tab-stops>
          <style:tab-stop style:position="2.0165in" style:leader-style="dotted" style:leader-text="."/>
        </style:tab-stops>
      </style:paragraph-properties>
      <style:text-properties fo:font-size="10pt" style:font-size-asian="9pt" style:font-size-complex="9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lm_5f_stat" style:display-name="lm_stat" style:family="paragraph" style:master-page-name="">
      <style:paragraph-properties fo:margin-left="0in" fo:margin-right="0in" fo:text-align="justify" style:justify-single-word="false" fo:text-indent="0in" style:auto-text-indent="true" style:page-number="auto">
        <style:tab-stops>
          <style:tab-stop style:position="0.1654in"/>
        </style:tab-stops>
      </style:paragraph-properties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KLISS_5f_tbl_5f_ksa_5f_02_5f_79_5f_32_5f_110" style:display-name="KLISS_tbl_ksa_02_79_32_110" style:family="paragraph" style:next-style-name="Standard">
      <style:paragraph-properties fo:margin-left="0in" fo:margin-right="0in" fo:text-indent="0in" style:auto-text-indent="false">
        <style:tab-stops>
          <style:tab-stop style:position="1.3902in" style:leader-style="dotted" style:leader-text="."/>
        </style:tab-stops>
      </style:paragraph-properties>
      <style:text-properties fo:font-size="8pt" style:font-size-asian="10.5pt"/>
    </style:style>
    <style:style style:name="KLISS_5f_tbl_5f_ksa_5f_01_5f_79_5f_32_5f_110" style:display-name="KLISS_tbl_ksa_01_79_32_110" style:family="paragraph" style:parent-style-name="Standard" style:next-style-name="Standard">
      <style:paragraph-properties>
        <style:tab-stops>
          <style:tab-stop style:position="1.3902in"/>
        </style:tab-stops>
      </style:paragraph-properties>
      <style:text-properties fo:font-size="8pt" fo:font-weight="normal" style:font-size-asian="10.5pt" style:font-weight-asian="normal" style:font-weight-complex="normal"/>
    </style:style>
    <style:style style:name="KLISS_5f_tbl_5f_draft_5f_01_5f_79_5f_32_5f_110" style:display-name="KLISS_tbl_draft_01_79_32_110" style:family="paragraph">
      <style:paragraph-properties>
        <style:tab-stops>
          <style:tab-stop style:position="3.5in"/>
        </style:tab-stops>
      </style:paragraph-properties>
      <style:text-properties fo:font-size="9pt" style:font-size-asian="9pt" style:font-size-complex="9pt"/>
    </style:style>
    <style:style style:name="KLISS_5f_tbl_5f_draft_5f_02_5f_79_5f_32_5f_110" style:display-name="KLISS_tbl_draft_02_79_32_110" style:family="paragraph">
      <style:paragraph-properties>
        <style:tab-stops>
          <style:tab-stop style:position="3.5in" style:leader-style="dotted" style:leader-text="."/>
        </style:tab-stops>
      </style:paragraph-properties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roNew" style:family="text">
      <style:text-properties style:use-window-font-color="true" fo:font-size="10pt" fo:font-style="italic" style:text-underline-style="none"/>
    </style:style>
    <style:style style:name="stat_5f_number" style:display-name="stat_number" style:family="text">
      <style:text-properties fo:font-size="10pt" fo:font-weight="bold"/>
    </style:style>
    <style:style style:name="stat_5f_caption" style:display-name="stat_caption" style:family="text">
      <style:text-properties fo:font-size="1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7M44S</meta:editing-duration>
    <meta:editing-cycles>7</meta:editing-cycles>
    <meta:generator>OpenOffice.org/3.1$Win32 OpenOffice.org_project/310m19$Build-9420</meta:generator>
    <meta:initial-creator>KLRD MO</meta:initial-creator>
    <dc:date>2013-06-04T08:45:21.88</dc:date>
    <dc:creator>ca_kannarr_susan_1 </dc:creator>
    <meta:document-statistic meta:table-count="0" meta:image-count="0" meta:object-count="0" meta:page-count="1" meta:paragraph-count="7" meta:word-count="176" meta:character-count="1357"/>
    <meta:user-defined meta:name="Info 1"/>
    <meta:user-defined meta:name="Info 2"/>
    <meta:user-defined meta:name="Info 3"/>
    <meta:user-defined meta:name="Info 4"/>
  </office:meta>
</office:document-meta>
</file>