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fo:margin-left="0in" fo:margin-right="0in" fo:text-align="start" fo:text-indent="0.1299in" style:auto-text-indent="false" style:justify-single-word="false" style:text-autospace="none">
        <style:tab-stops>
          <style:tab-stop style:position="0.1299in"/>
        </style:tab-stops>
      </style:paragraph-properties>
    </style:style>
    <style:style style:family="paragraph" style:name="P7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8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45:64" office:value-type="string" text:name="T_JE_T_VOTE"/>
        <text:user-field-decl office:string-value="072" office:value-type="string" text:name="T_JE_I_SESSIONDAY"/>
        <text:user-field-decl office:string-value="ccac_ccr_833" office:value-type="string" text:name="T_JE_S_ACTIONCODE"/>
        <text:user-field-decl office:string-value="" office:value-type="string" text:name="T_JE_S_HEADING"/>
        <text:user-field-decl office:string-value="[]" office:value-type="string" text:name="T_JE_T_CMTEKPID"/>
        <text:user-field-decl office:string-value="[&quot;HB2049&quot;]" office:value-type="string" text:name="T_JE_T_BILLNUMBER"/>
        <text:user-field-decl office:string-value="{&quot;documents&quot;: [&quot;[[\&quot;ccrs/in_conf/hb_2049\&quot;,\&quot;In Conference\&quot;,\&quot;HB2049\&quot;]]&quot;], &quot;adopt_ccr-ccr_apn&quot;: [&quot;b2013_14/year1/ccrs/in_conf/hb_2049/ccr_2013_hb2049_s_2427.odt&quot;], &quot;adopt_ccr-RCS&quot;: [&quot;0324&quot;], &quot;adopt_ccr-passed_or_failed&quot;: [&quot;not_adopted&quot;], &quot;adopt_ccr-motioner&quot;: [&quot;rep_kinzer_lance_1&quot;], &quot;action_legislative_day&quot;: [&quot;Day072h - 06/01/2013&quot;]}" office:value-type="string" text:name="T_JE_T_OTHER"/>
        <text:user-field-decl office:string-value="house" office:value-type="string" text:name="T_JE_S_CHAMBER"/>
        <text:user-field-decl office:string-value="2013/06/02 00:29:08" office:value-type="string" text:name="T_JE_DT_OCCURRED"/>
      </text:user-field-decls>
      <text:section text:name="lrms6" text:style-name="Sect1">
        <text:p text:style-name="P8">@(include_apn(document.get_best_journal_latest_ccr_apn(chamber)))</text:p>
      </text:section>
      <text:p text:style-name="P4"><text:span text:style-name="T3"><text:tab/>The motion of </text:span><text:bookmark-start text:name="lrms3"/><text:span text:style-name="T3">@(motioner.je_short_title_short_name)</text:span><text:bookmark-end text:name="lrms3"/><text:span text:style-name="T3"> to adopt the conference committee report on </text:span><text:bookmark-start text:name="lrms_billno"/><text:span text:style-name="billno"><text:span text:style-name="T2">@(Span('billno')[document.je_billno])</text:span></text:span><text:bookmark-end text:name="lrms_billno"/><text:span text:style-name="billno"><text:span text:style-name="T2"> </text:span></text:span><text:bookmark-start text:name="lrms5"/><text:span text:style-name="billno"><text:span text:style-name="T1">@(condition(chamber.lower() == "house", "did not prevail.The bill was killed.","failed."))</text:span></text:span><text:bookmark-end text:name="lrms5"/></text:p>
      <text:p text:style-name="P5"><text:tab/>On roll call, the vote was:<text:s/>Yeas 45; Nays 64; Present but not voting: 0; Absent or not voting: 16.</text:p>
      <text:p text:style-name="P5"><text:tab/>Yeas:<text:s/>Bideau, Bradford, Bruchman, Brunk, Couture-Lovelady, Carlson, Claeys, Crum, DeGraaf, Dove, Edwards, Esau, Gandhi, Garber, Goico, Hawkins, Hedke, Highland, Hoffman, Huebert, Johnson, Jones, Kelley, Kinzer, Kleeb, Lunn, Macheers, Mast, McPherson, Merrick, O'Brien, Powell, Read, Rhoades, Rothlisberg, Rubin, Ryckman Jr., Ryckman Sr., Schwab, Seiwert, Shultz, Siegfreid, Sutton, Thimesch, Vickrey.</text:p>
      <text:p text:style-name="P5"><text:tab/>Nays:<text:s/>Alcala, Alford, Ballard, Becker, Boldra, Bollier, Burroughs, Campbell, Carlin, Carpenter, Cassidy, Christmann, Clayton, Concannon, Corbet, Davis, Dierks, Dillmore, Doll, Edmonds, Ewy, Finch, Finney, Gonzalez, Grant, Grosserode, Henry, Hibbard, Hildabrand, Hill, Hineman, Houser, Howell, Hutton, Jennings, Kelly, Kuether, Lusk, Meier, Meigs, Moxley, Pauls, Peck, Petty, Phillips, Proehl, Rooker, Sawyer, Schroeder, Schwartz, Sloan, Sloop, Swanson, Tietze, Todd, Trimmer, Victors, Ward, Waymaster, Weber, Weigel, Whipple, Wilson, Winn.</text:p>
      <text:p text:style-name="P5"><text:tab/>Present but not voting:<text:s/>None.</text:p>
      <text:p text:style-name="P5"><text:tab/>Absent or not voting:<text:s/>Barker, Bridges, Frownfelter, Henderson, Hermanson, Houston, Kahrs, Lane, Menghini, Montgomery, Osterman, Perry, Peterson, Ruiz, Suellentrop, Wolfe Moore.</text:p>
      <text:p text:style-name="P6"><text:bookmark-start text:name="lrms4"/><text:span text:style-name="billno"><text:span text:style-name="T1">@(condition(chamber.lower() == <text:s/>"house", " ", "The Conference Committee Report was not adopted"))</text:span></text:span><text:bookmark-end text:name="lrms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bie Meador</meta:initial-creator>
    <meta:creation-date>2010-02-02T09:35:55.29</meta:creation-date>
    <dc:date>2012-09-06T10:59:40</dc:date>
    <meta:editing-duration>PT23H51M23S</meta:editing-duration>
    <meta:editing-cycles>73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table-count="0" meta:image-count="0" meta:object-count="0" meta:page-count="1" meta:paragraph-count="4" meta:word-count="35" meta:character-count="399"/>
    <meta:user-defined meta:name="Info 1"/>
    <meta:user-defined meta:name="Info 2"/>
    <meta:user-defined meta:name="Info 3"/>
    <meta:user-defined meta:name="Info 4"/>
  </office:meta>
</office:document-meta>
</file>