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underline-style="none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:11" text:name="T_JE_T_VOTE"/>
        <text:user-field-decl office:value-type="string" office:string-value="007" text:name="T_JE_I_SESSIONDAY"/>
        <text:user-field-decl office:value-type="string" office:string-value="ccac_om_83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03&quot;]" text:name="T_JE_T_BILLNUMBER"/>
        <text:user-field-decl office:value-type="string" office:string-value="{&quot;documents&quot;: [&quot;[[\&quot;ccrs/in_conf/hb_2303\&quot;,\&quot;In Conference\&quot;,\&quot;HB2303\&quot;]]&quot;], &quot;adopt_ccr-ccr_apn&quot;: [&quot;b2013_14/year2/ccrs/in_conf/hb_2303/ccr_2013_hb2303_s_2224.odt&quot;], &quot;adopt_ccr-RCS&quot;: [&quot;0001&quot;], &quot;adopt_ccr-passed_or_failed&quot;: [&quot;adopted&quot;], &quot;adopt_ccr-motioner&quot;: [&quot;rep_peck_virgil_1&quot;], &quot;action_legislative_day&quot;: [&quot;Day007h - 01/22/2014&quot;]}" text:name="T_JE_T_OTHER"/>
        <text:user-field-decl office:value-type="string" office:string-value="house" text:name="T_JE_S_CHAMBER"/>
        <text:user-field-decl office:value-type="string" office:string-value="2014/01/22 11:46:39" text:name="T_JE_DT_OCCURRED"/>
        <text:user-field-decl office:value-type="string" office:string-value="1608" text:name="T_JE_I_PAGENUMBER"/>
      </text:user-field-decls>
      <text:section text:style-name="Sect1" text:name="Section1">
        <text:p text:style-name="P3">CONFERENCE COMMITTEE REPORT</text:p>
      </text:section>
      <text:section text:style-name="Sect1" text:name="hide_conference_committee_report">
        <text:p text:style-name="Standard"/>
      </text:section>
      <text:p text:style-name="P1"><text:span text:style-name="T3"><text:tab/>On motion of </text:span>Rep. Peck<text:span text:style-name="T3">, the conference committee report on </text:span><text:span text:style-name="billno">HB 2303</text:span><text:span text:style-name="billno"><text:span text:style-name="T2"> </text:span></text:span><text:span text:style-name="T1">was adopted.</text:span></text:p>
      <text:p text:style-name="P2"><text:tab/>On roll call, the vote was: Yeas 109; Nays 11; Present but not voting: 0; Absent or not voting: 5.</text:p>
      <text:p text:style-name="P2"><text:tab/>Yeas: Alcala, Alford, Anthimides, Ballard, Barker, Becker, Boldra, Bollier, Bradford, Bridges, Bruchman, Brunk, Burroughs, Campbell, Carlin, Carlson, Carmichael, Cassidy, Claeys, Clayton, Concannon, Corbet, Crum, E. Davis, P. Davis, Dierks, Doll, Dove, Edmonds, Esau, Estes, Ewy, Finch, Finney, Frownfelter, Gandhi, Goico, Gonzalez, Grosserode, Hawkins, Hedke, Henderson, Henry, Hibbard, Highland, Hildabrand, Hill, Hineman, Hoffman, Houston, Howell, Huebert, Jennings, Johnson, Jones, Kahrs, Kelly, Kiegerl, Kinzer, Kuether, Lane, Lunn, Lusk, Lusker, Macheers, Mast, McPherson, Meier, Menghini, Merrick, Moxley, O'Brien, Osterman, Pauls, Peck, Perry, Petty, Phillips, Powell, Proehl, Read, Rooker, Rubin, Ruiz, Ryckman Jr., Ryckman Sr., Sawyer, Schroeder, Schwab, Schwartz, Seiwert, Shultz, Sloan, Sloop, Sutton, Swanson, Thompson, Tietze, Todd, Trimmer, Vickrey, Victors, Ward, Waymaster, Weigel, Whipple, Wilson, Winn, Wolfe Moore.</text:p>
      <text:p text:style-name="P2"><text:tab/>Nays: Couture-Lovelady, Carpenter, DeGraaf, Edwards, Garber, Houser, Hutton, Meigs, Rhoades, Rothlisberg, Suellentrop.</text:p>
      <text:p text:style-name="P2"><text:tab/>Present but not voting: None.</text:p>
      <text:p text:style-name="P2"><text:tab/>Absent or not voting: Christmann, Kelley, Kleeb, Peterson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0T15:07:53.06</meta:creation-date>
    <meta:editing-duration>PT01H15M55S</meta:editing-duration>
    <meta:editing-cycles>8</meta:editing-cycles>
    <meta:generator>OpenOffice.org/3.1$Win32 OpenOffice.org_project/310m19$Build-9420</meta:generator>
    <meta:initial-creator>KLRD MO</meta:initial-creator>
    <dc:date>2014-01-22T12:56:16.21</dc:date>
    <dc:creator>ca_swanson_charlene_1 </dc:creator>
    <meta:document-statistic meta:table-count="0" meta:image-count="0" meta:object-count="0" meta:page-count="1" meta:paragraph-count="7" meta:word-count="178" meta:character-count="1359"/>
    <meta:user-defined meta:name="Info 1"/>
    <meta:user-defined meta:name="Info 2"/>
    <meta:user-defined meta:name="Info 3"/>
    <meta:user-defined meta:name="Info 4"/>
  </office:meta>
</office:document-meta>
</file>