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11 15:00:54" office:value-type="string" text:name="T_JE_DT_OCCURRED"/>
        <text:user-field-decl office:string-value="{&quot;action_legislative_day&quot;: [&quot;Day019s - 02/11/2014&quot;], &quot;documents&quot;: [&quot;[[\&quot;appointments/final_action/app_central_radioactive_comm_member_mitchell_john_2\&quot;,\&quot;Appointment\&quot;,\&quot;1188\&quot;]]&quot;], &quot;appointment_confirmed-RCS&quot;: [&quot;1154&quot;]}" office:value-type="string" text:name="T_JE_T_OTHER"/>
        <text:user-field-decl office:string-value="019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88&quot;]" office:value-type="string" text:name="T_JE_T_BILLNUMBER"/>
        <text:user-field-decl office:string-value="157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Central Low-Level Radioactive Waste Commission:</text:p>
      <text:p text:style-name="P1"><text:tab/>John Mitchell, At the pleasure of the governor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