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1 15:03:29" office:value-type="string" text:name="T_JE_DT_OCCURRED"/>
        <text:user-field-decl office:string-value="{&quot;action_legislative_day&quot;: [&quot;Day019s - 02/11/2014&quot;], &quot;documents&quot;: [&quot;[[\&quot;appointments/final_action/app_indigents_defense_board_member_wurtz_ronald_1\&quot;,\&quot;Appointment\&quot;,\&quot;1183\&quot;]]&quot;], &quot;appointment_confirmed-RCS&quot;: [&quot;1160&quot;]}" office:value-type="string" text:name="T_JE_T_OTHER"/>
        <text:user-field-decl office:string-value="019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83&quot;]" office:value-type="string" text:name="T_JE_T_BILLNUMBER"/>
        <text:user-field-decl office:string-value="157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State Board of Indigents Defense Services:</text:p>
      <text:p text:style-name="P1"><text:tab/>Ronald Wurtz, Term ends January 15, 2014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