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2/11 15:03:53" office:value-type="string" text:name="T_JE_DT_OCCURRED"/>
        <text:user-field-decl office:string-value="{&quot;action_legislative_day&quot;: [&quot;Day019s - 02/11/2014&quot;], &quot;documents&quot;: [&quot;[[\&quot;appointments/final_action/app_lottery_comm_executive_director_presta_terry__1\&quot;,\&quot;Appointment\&quot;,\&quot;1193\&quot;]]&quot;], &quot;appointment_confirmed-RCS&quot;: [&quot;1161&quot;]}" office:value-type="string" text:name="T_JE_T_OTHER"/>
        <text:user-field-decl office:string-value="019" office:value-type="string" text:name="T_JE_I_SESSIONDAY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1193&quot;]" office:value-type="string" text:name="T_JE_T_BILLNUMBER"/>
        <text:user-field-decl office:string-value="1574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By the Governor</text:p>
      <text:p text:style-name="P1">On the appointment to the:</text:p>
      <text:p text:style-name="P2">State Lottery Commission:</text:p>
      <text:p text:style-name="P1"><text:tab/>Terry  Presta, At the pleasure of the governor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="0.7874in"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line-style="none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10-30T09:40:45</dc:date>
    <meta:editing-duration>PT8H4M26S</meta:editing-duration>
    <meta:editing-cycles>23</meta:editing-cycles>
    <meta:generator>LibreOffice/3.5$Linux_X86_64 LibreOffice_project/350m1$Build-2</meta:generator>
    <meta:printed-by>Debbie Meador</meta:printed-by>
    <meta:print-date>2010-02-05T16:02:19.14</meta:print-date>
    <dc:creator>Timothy O'Neal</dc:creator>
    <meta:document-statistic meta:character-count="167" meta:image-count="0" meta:non-whitespace-character-count="154" meta:object-count="0" meta:page-count="1" meta:paragraph-count="6" meta:table-count="0" meta:word-count="16"/>
    <meta:user-defined meta:name="Info 1"/>
    <meta:user-defined meta:name="Info 2"/>
    <meta:user-defined meta:name="Info 3"/>
    <meta:user-defined meta:name="Info 4"/>
  </office:meta>
</office:document-meta>
</file>