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0"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paragraph" style:name="P11"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4" style:parent-style-name="_5f_floor_5f_amend_5f_para">
      <style:paragraph-properties fo:line-height="100%" fo:margin-left="0in" fo:margin-right="0in" fo:text-indent="0.5in" style:auto-text-indent="false"/>
    </style:style>
    <style:style style:display-name="T1_NEW_1392155951.97_1" style:family="text" style:name="T1_NEW_1392155951.97_1">
      <style:text-properties fo:font-weight="bold" style:font-weight-asian="bold" style:font-weight-complex="bold"/>
    </style:style>
    <style:style style:display-name="T2_NEW_1392155951.97_1" style:family="text" style:name="T2_NEW_1392155951.97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style:text-line-through-style="none" style:text-overline-color="font-color" style:text-overline-style="none" style:text-underline-style="none"/>
    </style:style>
    <style:style style:family="text" style:name="T5">
      <style:text-properties style:text-line-through-style="none" style:text-overline-color="font-color" style:text-overline-style="none" style:text-underline-color="font-color" style:text-underline-style="solid" style:text-underline-width="auto"/>
    </style:style>
    <style:style style:family="text" style:name="T6">
      <style:text-properties style:text-line-through-style="none" style:text-overline-color="font-color" style:text-overline-style="none"/>
    </style:style>
    <style:style style:family="text" style:name="T7">
      <style:text-properties style:font-name="Times New Roman1"/>
    </style:style>
    <style:style style:family="text" style:name="T8">
      <style:text-properties style:text-underline-style="none"/>
    </style:style>
    <style:style style:family="text" style:name="T9">
      <style:text-properties style:text-overline-color="font-color" style:text-overline-style="none" style:text-underline-style="none"/>
    </style:style>
    <style:style style:family="text" style:name="T10">
      <style:text-properties style:text-line-through-style="solid"/>
    </style:style>
    <style:style style:family="text" style:name="T11">
      <style:text-properties style:font-style-asian="normal" style:font-style-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2/11 15:59:09" office:value-type="string" text:name="T_JE_DT_OCCURRED"/>
        <text:user-field-decl office:string-value="{&quot;action_legislative_day&quot;: [&quot;Day019s - 02/11/2014&quot;], &quot;documents&quot;: [&quot;[[\&quot;{\\\&quot;offered_motioner_kpid\\\&quot;: \\\&quot;sen_hensley_anthony_1\\\&quot;, \\\&quot;amendment_apn\\\&quot;: \\\&quot;general_orders/floor_amendments/offered/3329\\\&quot;}\&quot;,\&quot;Amendments Offered\&quot;,\&quot;SB265\&quot;]]&quot;], &quot;senate_motion_to_amend_result-RCS&quot;: [&quot;1164&quot;], &quot;senate_motion_to_amend_result-passed_or_failed&quot;: [&quot;rejected&quot;]}" office:value-type="string" text:name="T_JE_T_OTHER"/>
        <text:user-field-decl office:string-value="019"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SB265&quot;]" office:value-type="string" text:name="T_JE_T_BILLNUMBER"/>
        <text:user-field-decl office:string-value="1575" office:value-type="string" text:name="T_JE_I_PAGENUMBER"/>
        <text:user-field-decl office:string-value="" office:value-type="string" text:name="T_JE_S_HEADING"/>
        <text:user-field-decl office:string-value="12:27" office:value-type="string" text:name="T_JE_T_VOTE"/>
      </text:user-field-decls>
      <text:p text:style-name="P2"><text:span text:style-name="T2"><text:tab/>A motion by </text:span>Senator Hensley<text:span text:style-name="T2"> to amend </text:span><text:span text:style-name="billno">SB 265</text:span><text:span text:style-name="journal_20_element_20_bill_20_number"><text:span text:style-name="T2"> failed and the following amendment was rejected.</text:span></text:span><text:span text:style-name="T2"> </text:span></text:p>
      <text:p text:style-name="P14"><text:span text:style-name="T2_NEW_1392155951.97_1">I move to amend </text:span><text:span text:style-name="T1_NEW_1392155951.97_1">SB 265</text:span><text:span text:style-name="T3">, as amended by Senate Committee</text:span><text:span text:style-name="T2_NEW_1392155951.97_1">, </text:span>on page 1, following line 35, by inserting:</text:p>
      <text:p text:style-name="P13"><text:span text:style-name="T4">"</text:span><text:span text:style-name="T6">Sec. 2. K.S.A. 2013 Supp. 79-4501 is hereby amended to read as follows: </text:span>79-4501. The title of this act shall be the homestead property tax refund act. The purpose of this act shall be to provide <text:span text:style-name="T11">ad valorem </text:span>tax refunds to: (a) Certain persons who are of qualifying age who own<text:span text:style-name="T5"> or rent</text:span> their homestead; (b) certain persons who have a disability, who own<text:span text:style-name="T5"> or rent</text:span> their homestead; and (c) certain persons other than persons included under the provisions of<text:span text:style-name="T5"> subsections</text:span> (a) or (b) who have low incomes and dependent children and own<text:span text:style-name="T5"> or rent</text:span> their homestead.<text:span text:style-name="T9">";</text:span></text:p>
      <text:p text:style-name="P9">On page 2, in line 31, after "thereof," by inserting "whether"; also in line 31, by striking "and" and inserting "or rented, which is";</text:p>
      <text:p text:style-name="P9">On page 4, following line 33, by inserting:</text:p>
      <text:p text:style-name="P10"><text:span text:style-name="T8">"</text:span>(j) "Rent constituting property taxes accrued" means 15% of the gross rent actually paid in cash or its equivalent in 2014 or any taxable year thereafter by a claimant and claimant's household solely for the right of occupancy of a Kansas homestead on which ad valorem property taxes were levied in full for that year. When a household occupies two or more different homesteads in the same calendar year, rent constituting property taxes accrued shall be computed by adding the rent constituting property taxes accrued for each property rented by the household while occupied by the household as its homestead during the year.</text:p>
      <text:p text:style-name="P10">(k) "Gross rent" means the rental paid at arm's length solely for the right of occupancy of a homestead or space rental paid to a landlord for the parking of a mobile home, exclusive of charges for <text:soft-page-break/>any utilities, services, furniture and furnishings or personal property appliances furnished by the landlord as a part of the rental agreement, whether or not expressly set out in the rental agreement. Whenever the director of taxation finds that the landlord and tenant have not dealt with each other at arm's length and that the gross rent charge was excessive, the director may adjust the gross rent to a reasonable amount for the purposes of the claim.</text:p>
      <text:p text:style-name="P13"><text:span text:style-name="T6">Sec. 4. K.S.A. 2013 Supp. 79-4508 is hereby amended to read as follows: </text:span>79-4508. (a) Commencing in the tax year beginning after December 31,<text:span text:style-name="T10"> 2005</text:span><text:span text:style-name="T5"> 2013</text:span>, the amount of any claim pursuant to this act shall be computed by deducting the amount computed under column (2) from the amount of claimant's property tax accrued<text:span text:style-name="T5"> or rent constituting property tax accrued, or both</text:span>.</text:p>
      <text:p text:style-name="KLISS_5f_tbl_5f_draft_5f_00_5f_79_5f_4508"><text:tab/>(1)<text:tab/>(2)</text:p>
      <text:p text:style-name="KLISS_5f_tbl_5f_draft_5f_00_5f_79_5f_4508"><text:tab/>Claimants household<text:tab/>Deduction from property tax</text:p>
      <text:p text:style-name="KLISS_5f_tbl_5f_draft_5f_00_5f_79_5f_4508"><text:tab/>income<text:tab/>accrued<text:span text:style-name="T5"> or rent constituting<text:line-break/></text:span><text:span text:style-name="T4"><text:tab/><text:tab/></text:span><text:span text:style-name="T5">property tax accrued, or both</text:span></text:p>
      <text:p text:style-name="KLISS_5f_tbl_5f_draft_5f_01_5f_79_5f_4508"><text:tab/><text:tab/>But not<text:tab/></text:p>
      <text:p text:style-name="KLISS_5f_tbl_5f_draft_5f_01_5f_79_5f_4508"><text:tab/>At least<text:tab/>more than<text:tab/></text:p>
      <text:p text:style-name="KLISS_5f_tbl_5f_draft_5f_01_5f_79_5f_4508"><text:tab/>$0<text:tab/>$6,000<text:tab/>$0</text:p>
      <text:p text:style-name="KLISS_5f_tbl_5f_draft_5f_01_5f_79_5f_4508"><text:tab/>6,001<text:tab/>7,000<text:tab/><text:span text:style-name="T7">4%</text:span></text:p>
      <text:p text:style-name="KLISS_5f_tbl_5f_draft_5f_01_5f_79_5f_4508"><text:tab/>7,001<text:tab/>16,000<text:tab/>4% plus 4% of every $1,000, or</text:p>
      <text:p text:style-name="KLISS_5f_tbl_5f_draft_5f_01_5f_79_5f_4508"><text:tab/><text:tab/><text:tab/>fraction thereof, of income in</text:p>
      <text:p text:style-name="KLISS_5f_tbl_5f_draft_5f_01_5f_79_5f_4508"><text:tab/><text:tab/><text:tab/>excess of $7,001<text:line-break/><text:tab/>16,001<text:tab/>27,000<text:tab/>40% plus 5% of every $1,000,</text:p>
      <text:p text:style-name="KLISS_5f_tbl_5f_draft_5f_01_5f_79_5f_4508"><text:tab/><text:tab/><text:tab/>or fraction thereof, of income in</text:p>
      <text:p text:style-name="KLISS_5f_tbl_5f_draft_5f_01_5f_79_5f_4508"><text:tab/><text:tab/><text:tab/>excess of $16,001<text:line-break/><text:tab/>27,001<text:tab/>27,600<text:tab/>95%</text:p>
      <text:p text:style-name="KLISS_5f_tbl_5f_draft_5f_01_5f_79_5f_4508"/>
      <text:p text:style-name="P13">(b) The director of taxation shall prepare a table under which claims under this act shall be determined. The amount of claim for each bracket shall be computed only to the nearest $1.</text:p>
      <text:p text:style-name="P13">(c) The claimant may elect not to record the amount claimed on the claim. The claim allowable to persons making this election shall be computed by the department which shall notify the claimant by mail of the amount of the allowable claim.</text:p>
      <text:p text:style-name="P13">(d) <text:span text:style-name="T10">In the case of all tax years commencing after December 31, 2004,</text:span> The upper limit <text:soft-page-break/>threshold amount prescribed in this section, shall be increased by an amount equal to such threshold amount multiplied by the cost-of-living adjustment determined under section 1(f)(3) of the federal internal revenue code for the calendar year in which the taxable year commences.</text:p>
      <text:p text:style-name="P13"><text:span text:style-name="T6">Sec. 5. K.S.A. 2013 Supp. 79-4509 is hereby amended to read as follows: </text:span>79-4509. In the event property taxes accrued<text:span text:style-name="T5"> or rent constituting property taxes accrued, or the sum of both,</text:span> exceeds $700 for a household in any one year, the amount thereof<text:span text:style-name="T10"> shall</text:span>, for purposes of this act, <text:span text:style-name="T5">shall </text:span>be deemed to have been $700.</text:p>
      <text:p text:style-name="P13"><text:span text:style-name="T6">Sec. 6. K.S.A. 2013 Supp. 79-4511 is hereby amended to read as follows: </text:span>79-4511. (a) Every claimant under this act shall supply to the division, in support of a claim, reasonable proof of age or disability, and changes of homestead, household membership, household income, and size and nature of property claimed as the homestead. A claim alleging disability shall be supported by a report of the examining physician of the claimant with a statement or certificate that the applicant has a disability within the meaning of subsection (g) of K.S.A. 79-4502, and amendments thereto.</text:p>
      <text:p text:style-name="P13">(b) Every claimant who is a homestead owner, or whose claim is based wholly or partly upon homestead ownership at some time during the calendar year, shall supply to the division, in support of a claim, the amount of property taxes levied upon the property claimed as a homestead and a statement that the property taxes accrued used for purposes of this act have been or will be paid by the claimant. Upon request by the division, such claimant shall provide a copy of the statement of property taxes levied upon the property claimed as a homestead. The amount of personal property taxes levied on a manufactured home or mobile home shall be set out on the personal property tax statement showing the amount of such tax as a separate item.</text:p>
      <text:p text:style-name="P13">(c) <text:span text:style-name="T5">Every claimant who is a homestead renter, or whose claim is based wholly or partly upon homestead rental at some time during the calendar year, shall supply to the division, in support of a claim, a statement prescribed by the director certifying the amount of gross rent paid and that ad </text:span><text:soft-page-break/><text:span text:style-name="T5">valorem property taxes were levied in full for that year on the property, all or a part of which was rented by the claimant. When such claimant reports household income that is 150% or less of the </text:span><text:span text:style-name="T5">homestead rental amount and such claimant has failed to provide any documentation or information requested by the division to verify such household income in support of a claim as required pursuant to subsection (a), within 30 days of such request, such homestead property tax refund claim shall be denied.</text:span></text:p>
      <text:p text:style-name="P13"><text:span text:style-name="T5">(d) </text:span>The information required to be furnished under<text:span text:style-name="T10"> subsection</text:span><text:span text:style-name="T5"> subsections</text:span> (b)<text:span text:style-name="T5"> or (c)</text:span> shall be in addition to that required under subsection (a).</text:p>
      <text:p text:style-name="P13"><text:span text:style-name="T6">Sec. 7. K.S.A. 2013 Supp. 79-4522 is hereby amended to read as follows: </text:span>79-4522. A person owning or occupying a homestead<text:span text:style-name="T5"> that is not rental property and</text:span> for which the appraised valuation for property tax purposes exceeds $350,000 in any year shall not be entitled to claim a refund of property taxes under the homestead property tax refund act for any such year. The provisions of this section shall be part of and supplemental to the homestead property tax refund act.<text:span text:style-name="T9">";</text:span><text:span text:style-name="T4"> </text:span></text:p>
      <text:p text:style-name="P12">And by renumbering sections accordingly;</text:p>
      <text:p text:style-name="P13"><text:span text:style-name="T4">Also on page 4, in line 34, by striking "and" and inserting ", 79-4501,"; also in line 34,</text:span><text:span text:style-name="T9"> after "79-4502" by inserting ", 79-4508, 79-4509, 79-4511 and 79-4522";</text:span></text:p>
      <text:p text:style-name="P11">On page 1, in the title, in line 1, by striking "tax; relating to homestead refund;" and inserting "taxation; relating to eligibility for SAFESR credit; homestead property tax refunds,"; in line 2, after "eligibility" by inserting ", renters"; also in line 2, by striking "and" and inserting ", 79-4501,"; in line 3, after "79-4502" by inserting ", 79-4508, 79-4509, 79-4511 and 79-4522"</text:p>
      <text:p text:style-name="P6"/>
      <text:p text:style-name="P6">Senator __________________________</text:p>
      <text:p text:style-name="P6"/>
      <text:p text:style-name="P6"/>
      <text:p text:style-name="journal_20_element"><text:tab/>On roll call, the vote was:<text:s/>Yeas 12; Nays 27; Present and Passing 0; Absent or Not Voting 1.</text:p>
      <text:p text:style-name="journal_20_element"><text:tab/>Yeas:<text:s/>Faust-Goudeau, Francisco, Haley, Hawk, Hensley, Holland, Kelly, McGinn, Petersen, Pettey, V. Schmidt, Wolf.</text:p>
      <text:p text:style-name="journal_20_element"><text:tab/>Nays:<text:s/>Abrams, Apple, Arpke, Bowers, Bruce, Denning, Donovan, Fitzgerald, Holmes, Kerschen, King, Knox, LaTurner, Longbine, Love, Lynn, Masterson, Melcher, Olson, Ostmeyer, Pilcher-Cook, Powell, Pyle, Shultz, Smith, Tyson, Wagle.</text:p>
      <text:p text:style-name="journal_20_element"><text:tab/>Absent or Not Voting:<text:s/>O'Donnell.</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ksa_00_79_4508" style:family="paragraph" style:name="KLISS_5f_tbl_5f_ksa_5f_00_5f_79_5f_4508">
      <style:paragraph-properties>
        <style:tab-stops>
          <style:tab-stop style:position="0.4902in" style:type="center"/>
          <style:tab-stop style:position="2.1598in" style:type="center"/>
        </style:tab-stops>
      </style:paragraph-properties>
      <style:text-properties fo:font-size="8pt" style:font-name="Times New Roman1" style:font-size-asian="10.5pt"/>
    </style:style>
    <style:style style:display-name="KLISS_tbl_ksa_01_79_4508" style:family="paragraph" style:name="KLISS_5f_tbl_5f_ksa_5f_01_5f_79_5f_4508">
      <style:paragraph-properties fo:text-align="start" style:justify-single-word="false">
        <style:tab-stops>
          <style:tab-stop style:position="0.2in" style:type="center"/>
          <style:tab-stop style:position="0.9in" style:type="center"/>
          <style:tab-stop style:position="2.1874in" style:type="center"/>
        </style:tab-stops>
      </style:paragraph-properties>
      <style:text-properties fo:font-size="8pt"/>
    </style:style>
    <style:style style:display-name="KLISS_tbl_bill_00_79_4508" style:family="paragraph" style:name="KLISS_5f_tbl_5f_bill_5f_00_5f_79_5f_4508">
      <style:paragraph-properties>
        <style:tab-stops>
          <style:tab-stop style:position="0.9929in" style:type="center"/>
          <style:tab-stop style:position="3.2846in" style:type="center"/>
        </style:tab-stops>
      </style:paragraph-properties>
      <style:text-properties fo:font-size="10pt"/>
    </style:style>
    <style:style style:display-name="KLISS_tbl_bill_01_79_4508" style:family="paragraph" style:name="KLISS_5f_tbl_5f_bill_5f_01_5f_79_5f_4508">
      <style:paragraph-properties>
        <style:tab-stops>
          <style:tab-stop style:position="0.5in" style:type="center"/>
          <style:tab-stop style:position="1.5in" style:type="center"/>
          <style:tab-stop style:position="3.2917in" style:type="center"/>
        </style:tab-stops>
      </style:paragraph-properties>
      <style:text-properties fo:font-size="10pt"/>
    </style:style>
    <style:style style:display-name="KLISS_tbl_draft_00_79_4508" style:family="paragraph" style:name="KLISS_5f_tbl_5f_draft_5f_00_5f_79_5f_4508" style:parent-style-name="Addressee">
      <style:paragraph-properties>
        <style:tab-stops>
          <style:tab-stop style:position="1.4028in" style:type="center"/>
          <style:tab-stop style:position="5in" style:type="center"/>
        </style:tab-stops>
      </style:paragraph-properties>
    </style:style>
    <style:style style:display-name="KLISS_tbl_draft_01_79_4508" style:family="paragraph" style:name="KLISS_5f_tbl_5f_draft_5f_01_5f_79_5f_4508">
      <style:paragraph-properties>
        <style:tab-stops>
          <style:tab-stop style:position="0.5in" style:type="center"/>
          <style:tab-stop style:position="2.2846in" style:type="center"/>
          <style:tab-stop style:position="4.9862in" style:type="center"/>
        </style:tab-stops>
      </style:paragraph-properties>
    </style:style>
    <style:style style:class="extra" style:family="paragraph" style:name="Addressee" style:parent-style-name="Standard">
      <style:paragraph-properties fo:margin-bottom="0.0417in" fo:margin-top="0in" text:line-number="0" text:number-lines="false"/>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style style:display-name="Strong Emphasis" style:family="text" style:name="Strong_20_Emphasis">
      <style:text-properties fo:font-weight="bold" style:font-weight-asian="bold" style:font-weight-complex="bold"/>
    </style:style>
    <style:style style:family="text" style:name="Rubies">
      <style:text-properties fo:font-size="6pt" style:font-size-asian="6pt" style:font-size-complex="6pt" style:text-emphasize="none" style:text-underline-style="none"/>
    </style:style>
    <style:style style:display-name="Endnote anchor" style:family="text" style:name="Endnote_20_anchor">
      <style:text-properties style:text-position="super 58%"/>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