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:49" text:name="T_JE_T_VOTE"/>
        <text:user-field-decl office:value-type="string" office:string-value="020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53&quot;]" text:name="T_JE_T_BILLNUMBER"/>
        <text:user-field-decl office:value-type="string" office:string-value="{&quot;action_legislative_day&quot;: [&quot;Day020h - 02/12/2014&quot;], &quot;documents&quot;: [&quot;[[\&quot;final_action/hb_2453\&quot;,\&quot;Bill\&quot;,\&quot;HB2453\&quot;]]&quot;], &quot;passed_as_am-RCS&quot;: [&quot;0009&quot;]}" text:name="T_JE_T_OTHER"/>
        <text:user-field-decl office:value-type="string" office:string-value="house" text:name="T_JE_S_CHAMBER"/>
        <text:user-field-decl office:value-type="string" office:string-value="2014/02/12 11:28:48" text:name="T_JE_DT_OCCURRED"/>
        <text:user-field-decl office:value-type="string" office:string-value="1685" text:name="T_JE_I_PAGENUMBER"/>
      </text:user-field-decls>
      <text:p text:style-name="P3"><text:span text:style-name="T1"><text:tab/></text:span><text:span text:style-name="billno">HB 2453</text:span><text:span text:style-name="T1">, </text:span>AN ACT concerning religious freedoms with respect to marriage<text:span text:style-name="T1">, was considered on final action.</text:span></text:p>
      <text:p text:style-name="P1"><text:tab/>On roll call, the vote was: Yeas 72; Nays 49; Present but not voting: 0; Absent or not voting: 3.</text:p>
      <text:p text:style-name="P1"><text:tab/>Yeas: Anthimides, Boldra, Bradford, Brunk, Couture-Lovelady, Campbell, Carlson, Carpenter, Cassidy, Christmann, Claeys, Corbet, Crum, E. Davis, DeGraaf, Dove, Edmonds, Edwards, Esau, Estes, Ewy, Garber, Goico, Gonzalez, Grosserode, Hawkins, Hedke, Henry, Hibbard, Highland, Hildabrand, Hoffman, Houser, Howell, Huebert, Hutton, Jones, Kahrs, Kelley, Kelly, Kiegerl, Kinzer, Kleeb, Lunn, Macheers, Mast, McPherson, Meier, Meigs, Merrick, Moxley, O'Brien, Osterman, Pauls, Peck, Petty, Powell, Proehl, Read, Rhoades, Rothlisberg, Rubin, Ryckman Jr., Ryckman Sr., Schroeder, Schwab, Schwartz, Seiwert, Suellentrop, Sutton, Thompson, Vickrey.</text:p>
      <text:p text:style-name="P1"><text:tab/>Nays: Alcala, Alford, Ballard, Barker, Becker, Bollier, Bridges, Burroughs, Carlin, Carmichael, Clayton, Concannon, P. Davis, Dierks, Doll, Finch, Finney, Frownfelter, Gandhi, Henderson, Hill, Hineman, Houston, Jennings, Johnson, Kuether, Lane, Lusk, Lusker, Menghini, Perry, Phillips, Rooker, Ruiz, Sawyer, Sloan, Sloop, Swanson, Tietze, Todd, Trimmer, Victors, Ward, Waymaster, Weigel, Whipple, Wilson, Winn, Wolfe Moore.</text:p>
      <text:p text:style-name="P1"><text:tab/>Present but not voting: None.</text:p>
      <text:p text:style-name="P1"><text:tab/>Absent or not voting: Bruchman, Peterson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12T15:24:38.21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1" meta:character-count="1376"/>
    <meta:user-defined meta:name="Info 1"/>
    <meta:user-defined meta:name="Info 2"/>
    <meta:user-defined meta:name="Info 3"/>
    <meta:user-defined meta:name="Info 4"/>
  </office:meta>
</office:document-meta>
</file>