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1:49" office:value-type="string" text:name="T_JE_DT_OCCURRED"/>
        <text:user-field-decl office:string-value="{&quot;action_legislative_day&quot;: [&quot;Day020s - 02/12/2014&quot;], &quot;documents&quot;: [&quot;[[\&quot;final_action/sb_99\&quot;,\&quot;Bill\&quot;,\&quot;SB99\&quot;]]&quot;], &quot;passed_as_am-RCS&quot;: [&quot;1166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9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99</text:span><text:span text:style-name="T1">, </text:span>AN ACT concerning lobbyists; regarding definitions; amending K.S.A. 46-22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