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8:49" office:value-type="string" text:name="T_JE_DT_OCCURRED"/>
        <text:user-field-decl office:string-value="{&quot;action_legislative_day&quot;: [&quot;Day020s - 02/12/2014&quot;], &quot;documents&quot;: [&quot;[[\&quot;final_action/sb_265\&quot;,\&quot;Bill\&quot;,\&quot;SB265\&quot;]]&quot;], &quot;passed_as_am-RCS&quot;: [&quot;1170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5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SB 265</text:span><text:span text:style-name="T1">, </text:span>AN ACT concerning income tax; relating to homestead refund; income defined, eligibility; amending K.S.A. 2013 Supp. 79-32,263 and 79-4502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Nays:<text:s/>Francisco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