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32:37" office:value-type="string" text:name="T_JE_DT_OCCURRED"/>
        <text:user-field-decl office:string-value="{&quot;action_legislative_day&quot;: [&quot;Day020s - 02/12/2014&quot;], &quot;documents&quot;: [&quot;[[\&quot;final_action/hb_2296\&quot;,\&quot;Bill\&quot;,\&quot;HB2296\&quot;]]&quot;], &quot;passed_as_am-RCS&quot;: [&quot;1175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296&quot;]" office:value-type="string" text:name="T_JE_T_BILLNUMBER"/>
        <text:user-field-decl office:string-value="158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296</text:span><text:span text:style-name="T1">, </text:span>AN ACT concerning campaign finance; relating to uses of campaign funds; amending K.S.A. 25-4157 and K.S.A. 2012 Supp. 25-4157a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