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9 15:07:47" office:value-type="string" text:name="T_JE_DT_OCCURRED"/>
        <text:user-field-decl office:string-value="{&quot;action_legislative_day&quot;: [&quot;Day025s - 02/19/2014&quot;], &quot;documents&quot;: [&quot;[[\&quot;consent_calendar/sb_303\&quot;,\&quot;Bill\&quot;,\&quot;SB303\&quot;]]&quot;], &quot;passed-RCS&quot;: [&quot;1183&quot;]}" office:value-type="string" text:name="T_JE_T_OTHER"/>
        <text:user-field-decl office:string-value="025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SB303&quot;]" office:value-type="string" text:name="T_JE_T_BILLNUMBER"/>
        <text:user-field-decl office:string-value="1614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2"><text:tab/></text:span><text:span text:style-name="billno">SB 303</text:span><text:span text:style-name="T2">, </text:span>AN ACT concerning firearms; relating to the Sedgwick county regional forensic science center; disposition of stolen weapons; forfeiture of firearms; amending K.S.A. 2013 Supp. 21-6307 and 60-4117 and repealing the existing sections<text:span text:style-name="T2">.</text:span>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Faust-Goudeau, Fitzgerald, Francisco, Haley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Absent or Not Voting:<text:s/>Hawk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