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9 15:09:59" office:value-type="string" text:name="T_JE_DT_OCCURRED"/>
        <text:user-field-decl office:string-value="{&quot;action_legislative_day&quot;: [&quot;Day025s - 02/19/2014&quot;], &quot;documents&quot;: [&quot;[[\&quot;consent_calendar/sb_329\&quot;,\&quot;Bill\&quot;,\&quot;SB329\&quot;]]&quot;], &quot;passed-RCS&quot;: [&quot;1184&quot;]}" office:value-type="string" text:name="T_JE_T_OTHER"/>
        <text:user-field-decl office:string-value="025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SB329&quot;]" office:value-type="string" text:name="T_JE_T_BILLNUMBER"/>
        <text:user-field-decl office:string-value="1614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2"><text:tab/></text:span><text:span text:style-name="billno">SB 329</text:span><text:span text:style-name="T2">, </text:span>AN ACT concerning the revised Kansas juvenile justice code; orders relating to parents; amending K.S.A. 2013 Supp. 38-2362 and repealing the existing section<text:span text:style-name="T2">.</text:span></text:p>
      <text:p text:style-name="P1"><text:tab/>On roll call, the vote was:<text:s/>Yeas 39; Nays 0; Present and Passing 0; Absent or Not Voting 1.</text:p>
      <text:p text:style-name="P1"><text:tab/>Yeas:<text:s/>Abrams, Apple, Arpke, Bowers, Bruce, Denning, Donovan, Faust-Goudeau, Fitzgerald, Francisco, Haley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Absent or Not Voting:<text:s/>Hawk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