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11:49" office:value-type="string" text:name="T_JE_DT_OCCURRED"/>
        <text:user-field-decl office:string-value="{&quot;action_legislative_day&quot;: [&quot;Day025s - 02/19/2014&quot;], &quot;documents&quot;: [&quot;[[\&quot;final_action/sb_98\&quot;,\&quot;Bill\&quot;,\&quot;SB98\&quot;]]&quot;], &quot;passed_as_am-RCS&quot;: [&quot;1186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98&quot;]" office:value-type="string" text:name="T_JE_T_BILLNUMBER"/>
        <text:user-field-decl office:string-value="161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98</text:span><text:span text:style-name="T1">, </text:span>AN ACT concerning elections; relating to local government candidates; amending K.S.A. 25-904 and 25-4173 and repealing the existing sections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Absent or Not Voting:<text:s/>Hawk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