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4:58:35" office:value-type="string" text:name="T_JE_DT_OCCURRED"/>
        <text:user-field-decl office:string-value="{&quot;action_legislative_day&quot;: [&quot;Day026s - 02/20/2014&quot;], &quot;documents&quot;: [&quot;[[\&quot;final_action/sb_278\&quot;,\&quot;Bill\&quot;,\&quot;SB278\&quot;]]&quot;], &quot;passed-RCS&quot;: [&quot;1190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78&quot;]" office:value-type="string" text:name="T_JE_T_BILLNUMBER"/>
        <text:user-field-decl office:string-value="161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278</text:span><text:span text:style-name="T1">, </text:span>AN ACT concerning the state board of veterinary examiners; relating to the veterinary examiners fee fund; powers of the board; establishing the board within the animal health division of the Kansas department of agriculture for a two-year period; amending K.S.A. 2013 Supp. 47-820 and 47-821 and repealing the existing sections<text:span text:style-name="T1">, was considered on final action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