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5:52:24" office:value-type="string" text:name="T_JE_DT_OCCURRED"/>
        <text:user-field-decl office:string-value="{&quot;action_legislative_day&quot;: [&quot;Day026s - 02/20/2014&quot;], &quot;documents&quot;: [&quot;[[\&quot;efa/sb_285\&quot;,\&quot;Bill\&quot;,\&quot;SB285\&quot;]]&quot;], &quot;passed_as_am-RCS&quot;: [&quot;1202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85&quot;]" office:value-type="string" text:name="T_JE_T_BILLNUMBER"/>
        <text:user-field-decl office:string-value="1624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3"><text:span text:style-name="T1"><text:tab/></text:span><text:span text:style-name="billno">SB 285</text:span><text:span text:style-name="T1">, </text:span>AN ACT concerning payments for providing vision care services; pertaining to limitations imposed by insurance plans and discount plans<text:span text:style-name="T1">.</text:span></text:p>
      <text:p text:style-name="P1"><text:tab/>On roll call, the vote was:<text:s/>Yeas 37; Nays 0; Present and Passing 1; Absent or Not Voting 2.</text:p>
      <text:p text:style-name="P1"><text:tab/>Yeas:<text:s/>Abrams, Apple, Arpke, Bowers, Bruce, Donovan, Faust-Goudeau, Fitzgerald, Francisco, Haley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Present and Passing:<text:s/>Denning.</text:p>
      <text:p text:style-name="P1"><text:tab/>Absent or Not Voting:<text:s/>Hawk, Ostmeyer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