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54:03" office:value-type="string" text:name="T_JE_DT_OCCURRED"/>
        <text:user-field-decl office:string-value="{&quot;action_legislative_day&quot;: [&quot;Day026s - 02/20/2014&quot;], &quot;documents&quot;: [&quot;[[\&quot;efa/sb_306\&quot;,\&quot;Bill\&quot;,\&quot;SB306\&quot;]]&quot;], &quot;passed_as_am-RCS&quot;: [&quot;1198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06&quot;]" office:value-type="string" text:name="T_JE_T_BILLNUMBER"/>
        <text:user-field-decl office:string-value="162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306</text:span><text:span text:style-name="T1">, </text:span>AN ACT concerning insurance companies; relating to investments; amending K.S.A. 40-2a08, 40-2a14, 40-2a28, 40-2b07, 40-2b12 and 40-2b29 and K.S.A. 2013 Supp. 40-2a27 and 40-2b28 and repealing the existing sections<text:span text:style-name="T1">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