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:26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33&quot;]" text:name="T_JE_T_BILLNUMBER"/>
        <text:user-field-decl office:value-type="string" office:string-value="{&quot;action_legislative_day&quot;: [&quot;Day027h - 02/21/2014&quot;], &quot;documents&quot;: [&quot;[[\&quot;efa/hb_2533\&quot;,\&quot;Bill\&quot;,\&quot;HB2533\&quot;]]&quot;], &quot;passed_as_am-RCS&quot;: [&quot;0042&quot;]}" text:name="T_JE_T_OTHER"/>
        <text:user-field-decl office:value-type="string" office:string-value="house" text:name="T_JE_S_CHAMBER"/>
        <text:user-field-decl office:value-type="string" office:string-value="2014/02/21 13:41:11" text:name="T_JE_DT_OCCURRED"/>
        <text:user-field-decl office:value-type="string" office:string-value="1763" text:name="T_JE_I_PAGENUMBER"/>
      </text:user-field-decls>
      <text:p text:style-name="P3"><text:span text:style-name="T1"><text:tab/></text:span><text:span text:style-name="billno">HB 2533</text:span><text:span text:style-name="T1">, </text:span>AN ACT concerning retirement and benefits; relating to the Kansas public employees retirement system act of 2015; interest credits on annuity savings and retirement annuity accounts; payment of annuity upon retirement; amending K.S.A. 2013 Supp. 74-49,306, 74-49,308 and 74-49,313 and repealing the existing sections<text:span text:style-name="T1">, was considered on final action.</text:span></text:p>
      <text:p text:style-name="P1"><text:tab/>On roll call, the vote was: Yeas 94; Nays 26; Present but not voting: 0; Absent or not voting: 4.</text:p>
      <text:p text:style-name="P1"><text:tab/>Yeas: Alcala, Alford, Anthimides, Barker, Becker, Boldra, Bollier, Bradford, Bruchman, Brunk, Couture-Lovelady, Campbell, Carlson, Carpenter, Cassidy, Christmann, Claeys, Clayton, Concannon, Corbet, Crum, DeGraaf, Dierks, Doll, Dove, Edmonds, Edwards, Esau, Estes, Ewy, Finch, Gandhi, Garber, Goico, Gonzalez, Grosserode, Hawkins, Hedke, Hibbard, Highland, Hildabrand, Hill, Hineman, Hoffman, Houser, Houston, Howell, Huebert, Hutton, Jennings, Johnson, Jones, Kahrs, Kelley, Kelly, Kiegerl, Kinzer, Kleeb, Lane, Lunn, Lusk, Macheers, Mason, Mast, McPherson, Meigs, Merrick, Moxley, O'Brien, Osterman, Petty, Phillips, Powell, Proehl, Read, Rhoades, Rooker, Rothlisberg, Rubin, Ryckman Jr., Ryckman Sr., Schroeder, Schwab, Schwartz, Seiwert, Sloan, Suellentrop, Sutton, Swanson, Thompson, Todd, Vickrey, Waymaster, Wolfe Moore.</text:p>
      <text:p text:style-name="P1"><text:tab/>Nays: Ballard, Bridges, Burroughs, Carlin, Carmichael, P. Davis, Finney, Frownfelter, Henderson, Henry, Kuether, Lusker, Meier, Menghini, Pauls, Ruiz, Sawyer, Sloop, Tietze, Trimmer, Victors, Ward, Weigel, Whipple, Wilson, Winn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14.51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6" meta:character-count="1628"/>
    <meta:user-defined meta:name="Info 1"/>
    <meta:user-defined meta:name="Info 2"/>
    <meta:user-defined meta:name="Info 3"/>
    <meta:user-defined meta:name="Info 4"/>
  </office:meta>
</office:document-meta>
</file>