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26 11:32:43" office:value-type="string" text:name="T_JE_DT_OCCURRED"/>
        <text:user-field-decl office:string-value="{&quot;action_legislative_day&quot;: [&quot;Day030h - 02/26/2014&quot;], &quot;documents&quot;: [&quot;[[\&quot;final_action/hb_2456\&quot;,\&quot;Bill\&quot;,\&quot;HB2456\&quot;]]&quot;], &quot;passed_as_am-RCS&quot;: [&quot;0049&quot;]}" office:value-type="string" text:name="T_JE_T_OTHER"/>
        <text:user-field-decl office:string-value="030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456&quot;]" office:value-type="string" text:name="T_JE_T_BILLNUMBER"/>
        <text:user-field-decl office:string-value="1789" office:value-type="string" text:name="T_JE_I_PAGENUMBER"/>
        <text:user-field-decl office:string-value="" office:value-type="string" text:name="T_JE_S_HEADING"/>
        <text:user-field-decl office:string-value="100:23" office:value-type="string" text:name="T_JE_T_VOTE"/>
      </text:user-field-decls>
      <text:p text:style-name="P3"><text:span text:style-name="T1"><text:tab/></text:span><text:span text:style-name="billno">HB 2456</text:span><text:span text:style-name="T1">, </text:span>AN ACT concerning property taxation; defining commercial and industrial machinery and equipment; motor vehicles, members of military service and active guard and reservists; amending K.S.A. 2013 Supp. 79-5107 and repealing the existing section<text:span text:style-name="T1">, was considered on final action.</text:span></text:p>
      <text:p text:style-name="P1"><text:tab/>On roll call, the vote was:<text:s/>Yeas 100; Nays 23; Present but not voting: 0; Absent or not voting: 1.</text:p>
      <text:p text:style-name="P1"><text:tab/>Yeas:<text:s/>Alcala, Anthimides, Ballard, Barker, Boldra, Bollier, Bradford, Bruchman, Brunk, Burroughs, Couture-Lovelady, Campbell, Carlin, Carlson, Carmichael, Carpenter, Claeys, Clayton, Concannon, Corbet, Crum, E. Davis, P. Davis, DeGraaf, Dierks, Dove, Edwards, Esau, Estes, Ewy, Frownfelter, Gandhi, Garber, Goico, Gonzalez, Grosserode, Hawkins, Hedke, Highland, Hildabrand, Hill, Hoffman, Houser, Houston, Howell, Huebert, Hutton, Jennings, Johnson, Jones, Kahrs, Kelley, Kiegerl, Kinzer, Kleeb, Kuether, Lane, Lunn, Lusker, Macheers, Mason, Mast, McPherson, Meigs, Menghini, Merrick, O'Brien, Osterman, Pauls, Perry, Petty, Phillips, Powell, Proehl, Read, Rhoades, Rooker, Rothlisberg, Rubin, Ryckman Jr., Ryckman Sr., Sawyer, Schroeder, Schwab, Schwartz, Seiwert, Sloan, Suellentrop, Sutton, Swanson, Thimesch, Thompson, Tietze, Todd, Trimmer, Vickrey, Waymaster, Whipple, Wilson, Winn.</text:p>
      <text:p text:style-name="P1"><text:tab/>Nays:<text:s/>Alford, Becker, Bridges, Cassidy, Christmann, Doll, Finch, Finney, Henderson, Henry, Hibbard, Hineman, Kelly, Lusk, Meier, Moxley, Peck, Ruiz, Sloop, Victors, Ward, Weigel, Wolfe Moore.</text:p>
      <text:p text:style-name="P1"><text:tab/>Present but not voting:<text:s/>None.</text:p>
      <text:p text:style-name="P1"><text:tab/>Absent or not voting:<text:s/>Edmonds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