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1:41:23" office:value-type="string" text:name="T_JE_DT_OCCURRED"/>
        <text:user-field-decl office:string-value="{&quot;action_legislative_day&quot;: [&quot;Day030h - 02/26/2014&quot;], &quot;documents&quot;: [&quot;[[\&quot;final_action/hb_2577\&quot;,\&quot;Bill\&quot;,\&quot;HB2577\&quot;]]&quot;], &quot;passed_as_am-RCS&quot;: [&quot;0056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577&quot;]" office:value-type="string" text:name="T_JE_T_BILLNUMBER"/>
        <text:user-field-decl office:string-value="1793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1"><text:tab/></text:span><text:span text:style-name="billno">HB 2577</text:span><text:span text:style-name="T1">, </text:span>AN ACT concerning the newborn infant protection act; relating to anonymity of parent surrendering a child; amending K.S.A. 2013 Supp. 38-2282 and repealing the existing section<text:span text:style-name="T1">, was considered on final action.</text:span></text:p>
      <text:p text:style-name="P1"><text:tab/>On roll call, the vote was:<text:s/>Yeas 123; Nays 0; Present but not voting: 0; Absent or not voting: 1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Edmonds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