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42:37" office:value-type="string" text:name="T_JE_DT_OCCURRED"/>
        <text:user-field-decl office:string-value="{&quot;action_legislative_day&quot;: [&quot;Day030h - 02/26/2014&quot;], &quot;documents&quot;: [&quot;[[\&quot;final_action/hb_2582\&quot;,\&quot;Bill\&quot;,\&quot;HB2582\&quot;]]&quot;], &quot;passed-RCS&quot;: [&quot;0057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82&quot;]" office:value-type="string" text:name="T_JE_T_BILLNUMBER"/>
        <text:user-field-decl office:string-value="1793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582</text:span><text:span text:style-name="T2">, </text:span>AN ACT concerning food establishments; relating to licensure; creating an exemption for churches; amending K.S.A. 2013 Supp. 65-689 and repealing the existing section<text:span text:style-name="T2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