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5:12:29" office:value-type="string" text:name="T_JE_DT_OCCURRED"/>
        <text:user-field-decl office:string-value="{&quot;appointment_confirmed-RCS&quot;:[&quot;1203&quot;],&quot;documents&quot;:[&quot;[[\&quot;appointments\\\/final_action\\\/app_public_trust_member_hayes_phillip_1\&quot;,\&quot;Appointment\&quot;,\&quot;1194\&quot;]]&quot;],&quot;action_legislative_day&quot;:[&quot;Day030s - 02\\\/26\\\/2014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4&quot;]" office:value-type="string" text:name="T_JE_T_BILLNUMBER"/>
        <text:user-field-decl office:string-value="1642" office:value-type="string" text:name="T_JE_I_PAGENUMBER"/>
        <text:user-field-decl office:string-value="33:5" office:value-type="string" text:name="T_JE_T_VOTE"/>
        <text:user-field-decl office:string-value="" office:value-type="string" text:name="T_JE_S_HEADING"/>
      </text:user-field-decls>
      <text:p text:style-name="P3">By the Governor</text:p>
      <text:p text:style-name="P1">On the appointment to the:</text:p>
      <text:p text:style-name="P2">Kansas Employment Security Board of Review:</text:p>
      <text:p text:style-name="P1"><text:tab/>Phillip Hayes, Term ends June 30, 2017</text:p>
      <text:p text:style-name="P1"><text:tab/>On roll call, the vote was: Yeas 33; Nays 5; Present and Passing 1; Absent or Not Voting 1.</text:p>
      <text:p text:style-name="P1"><text:tab/>Yeas: Abrams, Apple, Arpke, Bowers, Bruce, Denning, Donovan, Faust-Goudeau, Fitzgerald, Holmes, Kerschen, King, Knox, LaTurner, Longbine, Love, Lynn, Masterson, McGinn, Melcher, O'Donnell, Olson, Ostmeyer, Petersen, Pilcher-Cook, Powell, Pyle, V. Schmidt, Shultz, Smith, Tyson, Wagle, Wolf.</text:p>
      <text:p text:style-name="P1"><text:tab/>Nays: Francisco, Haley, Hensley, Holland, Kelly.</text:p>
      <text:p text:style-name="P1"><text:tab/>Present and Passing: Hawk.</text:p>
      <text:p text:style-name="P1"><text:tab/>Absent or Not Voting: Pettey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2-27T09:40:58.09</dc:date>
    <meta:editing-duration>PT08H08M34S</meta:editing-duration>
    <meta:editing-cycles>25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character-count="643" meta:image-count="0" meta:object-count="0" meta:page-count="1" meta:paragraph-count="10" meta:table-count="0" meta:word-count="94"/>
    <meta:user-defined meta:name="Info 1"/>
    <meta:user-defined meta:name="Info 2"/>
    <meta:user-defined meta:name="Info 3"/>
    <meta:user-defined meta:name="Info 4"/>
  </office:meta>
</office:document-meta>
</file>