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3:41" office:value-type="string" text:name="T_JE_DT_OCCURRED"/>
        <text:user-field-decl office:string-value="{&quot;action_legislative_day&quot;: [&quot;Day030s - 02/26/2014&quot;], &quot;documents&quot;: [&quot;[[\&quot;final_action/sb_344\&quot;,\&quot;Bill\&quot;,\&quot;SB344\&quot;]]&quot;], &quot;passed-RCS&quot;: [&quot;1204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44&quot;]" office:value-type="string" text:name="T_JE_T_BILLNUMBER"/>
        <text:user-field-decl office:string-value="164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44</text:span><text:span text:style-name="T1">, </text:span>AN ACT regulating traffic; concerning special permits; relating to oversized loads; amending K.S.A. 2013 Supp. 8-1911 and repealing the existing section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Absent or Not Voting:<text:s/>Pett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