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2/26 15:14:36" office:value-type="string" text:name="T_JE_DT_OCCURRED"/>
        <text:user-field-decl office:string-value="{&quot;action_legislative_day&quot;: [&quot;Day030s - 02/26/2014&quot;], &quot;documents&quot;: [&quot;[[\&quot;final_action/sb_351\&quot;,\&quot;Bill\&quot;,\&quot;SB351\&quot;]]&quot;], &quot;passed-RCS&quot;: [&quot;1205&quot;]}" office:value-type="string" text:name="T_JE_T_OTHER"/>
        <text:user-field-decl office:string-value="030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SB351&quot;]" office:value-type="string" text:name="T_JE_T_BILLNUMBER"/>
        <text:user-field-decl office:string-value="1642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3"><text:span text:style-name="T1"><text:tab/></text:span><text:span text:style-name="billno">SB 351</text:span><text:span text:style-name="T1">, </text:span>AN ACT concerning motor vehicles; relating to vehicle identification numbers; penalties; damages; amending K.S.A. 8-116 and K.S.A. 2013 Supp. 8-116a and repealing the existing sections<text:span text:style-name="T1">, was considered on final action.</text:span></text:p>
      <text:p text:style-name="P1"><text:tab/>On roll call, the vote was:<text:s/>Yeas 39; Nays 0; Present and Passing 0; Absent or Not Voting 1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ilcher-Cook, Powell, Pyle, V. Schmidt, Shultz, Smith, Tyson, Wagle, Wolf.</text:p>
      <text:p text:style-name="P1"><text:tab/>Absent or Not Voting:<text:s/>Pettey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23T13:45:00.75</dc:date>
    <meta:editing-duration>PT07H33M38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4" meta:image-count="0" meta:object-count="0" meta:page-count="1" meta:paragraph-count="3" meta:table-count="0" meta:word-count="11"/>
    <meta:user-defined meta:name="Info 1"/>
    <meta:user-defined meta:name="Info 2"/>
    <meta:user-defined meta:name="Info 3"/>
    <meta:user-defined meta:name="Info 4"/>
  </office:meta>
</office:document-meta>
</file>