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5:20:11" office:value-type="string" text:name="T_JE_DT_OCCURRED"/>
        <text:user-field-decl office:string-value="{&quot;action_legislative_day&quot;: [&quot;Day030s - 02/26/2014&quot;], &quot;documents&quot;: [&quot;[[\&quot;final_action/scr_1619\&quot;,\&quot;Concurrent Resolution\&quot;,\&quot;SCR1619\&quot;]]&quot;], &quot;adopted_as_am-RCS&quot;: [&quot;1210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52" office:value-type="string" text:name="T_JE_S_ACTIONCODE"/>
        <text:user-field-decl office:string-value="senate" office:value-type="string" text:name="T_JE_S_CHAMBER"/>
        <text:user-field-decl office:string-value="[&quot;SCR1619&quot;]" office:value-type="string" text:name="T_JE_T_BILLNUMBER"/>
        <text:user-field-decl office:string-value="1644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SCR 1619</text:span><text:span text:style-name="T1">, </text:span>A CONCURRENT RESOLUTION supporting information technology education opportunities in Kansas public schools<text:span text:style-name="T1">, was considered on final action.</text:span></text:p>
      <text:p text:style-name="P3"><text:tab/>On roll call, the vote was:<text:s/>Yeas 39; Nays 0; Present and Passing 0; Absent or Not Voting 1.</text:p>
      <text:p text:style-name="P3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ilcher-Cook, Powell, Pyle, V. Schmidt, Shultz, Smith, Tyson, Wagle, Wolf.</text:p>
      <text:p text:style-name="P3"><text:tab/>Absent or Not Voting:<text:s/>Pettey.</text:p>
      <text:p text:style-name="P1"><text:span text:style-name="T1"><text:tab/>The resolution was adopted, as amended</text:span><text:span text:style-name="T1">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8:38.67</dc:date>
    <meta:editing-duration>PT09H44M43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7" meta:image-count="0" meta:object-count="0" meta:page-count="1" meta:paragraph-count="3" meta:table-count="0" meta:word-count="14"/>
    <meta:user-defined meta:name="Info 1"/>
    <meta:user-defined meta:name="Info 2"/>
    <meta:user-defined meta:name="Info 3"/>
    <meta:user-defined meta:name="Info 4"/>
  </office:meta>
</office:document-meta>
</file>