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10" text:name="T_JE_T_VOTE"/>
        <text:user-field-decl office:value-type="string" office:string-value="03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7&quot;]" text:name="T_JE_T_BILLNUMBER"/>
        <text:user-field-decl office:value-type="string" office:string-value="{&quot;action_legislative_day&quot;: [&quot;Day031h - 02/27/2014&quot;], &quot;documents&quot;: [&quot;[[\&quot;final_action/hb_2487\&quot;,\&quot;Bill\&quot;,\&quot;HB2487\&quot;]]&quot;], &quot;passed_as_am-RCS&quot;: [&quot;0066&quot;]}" text:name="T_JE_T_OTHER"/>
        <text:user-field-decl office:value-type="string" office:string-value="house" text:name="T_JE_S_CHAMBER"/>
        <text:user-field-decl office:value-type="string" office:string-value="2014/02/27 10:22:48" text:name="T_JE_DT_OCCURRED"/>
        <text:user-field-decl office:value-type="string" office:string-value="1809" text:name="T_JE_I_PAGENUMBER"/>
      </text:user-field-decls>
      <text:p text:style-name="P3"><text:span text:style-name="T1"><text:tab/></text:span><text:span text:style-name="billno">HB 2487</text:span><text:span text:style-name="T1">, </text:span>AN ACT concerning utilities; relating to the state corporation commission; concerning the issuance of certificates of public convenience and necessity; amending K.S.A. 2013 Supp. 66-131 and repealing the existing section<text:span text:style-name="T1">, was considered on final action.</text:span></text:p>
      <text:p text:style-name="P1"><text:tab/>On roll call, the vote was: Yeas 113; Nays 1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laeys, Clayton, Concannon, Corbet, Crum, E. Davis, P. Davis, DeGraaf, Dierks, Doll, Dove, Edwards, Estes, Ewy, Finch, Finney, Frownfelter, Gandhi, Garber, Goico, Gonzalez, Hawkins, Hedke, Henderson, Henry, Hibbard, Highland, Hill, Hineman, Hoffman, Houser, Houston, Howell, Huebert, Hutton, Jennings, Johnson, Jones, Kahrs, Kelley, Kelly, Kiegerl, Kleeb, Kuether, Lane, Lunn, Lusk, Lusker, Macheers, Mason, Mast, Meier, Meigs, Menghini, Merrick, Moxley, Osterman, Pauls, Peck, Perry, Petty, Phillips, Powell, Proehl, Read, Rhoades, Rooker, Rothlisberg, Ruiz, Ryckman Jr., Ryckman Sr., Sawyer, Schroeder, Schwab, Schwartz, Seiwert, Sloan, Sloop, Suellentrop, Swanson, Thimesch, Thompson, Tietze, Trimmer, Vickrey, Victors, Ward, Waymaster, Weigel, Whipple, Wilson, Winn, Wolfe Moore.</text:p>
      <text:p text:style-name="P1"><text:tab/>Nays: Christmann, Esau, Grosserode, Hildabrand, Kinzer, McPherson, O'Brien, Rubin, Sutton, Todd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24:03.43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2" meta:character-count="1533"/>
    <meta:user-defined meta:name="Info 1"/>
    <meta:user-defined meta:name="Info 2"/>
    <meta:user-defined meta:name="Info 3"/>
    <meta:user-defined meta:name="Info 4"/>
  </office:meta>
</office:document-meta>
</file>