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:41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51&quot;]" text:name="T_JE_T_BILLNUMBER"/>
        <text:user-field-decl office:value-type="string" office:string-value="{&quot;action_legislative_day&quot;: [&quot;Day031h - 02/27/2014&quot;], &quot;documents&quot;: [&quot;[[\&quot;final_action/hb_2651\&quot;,\&quot;Bill\&quot;,\&quot;HB2651\&quot;]]&quot;], &quot;passed_as_am-RCS&quot;: [&quot;0076&quot;]}" text:name="T_JE_T_OTHER"/>
        <text:user-field-decl office:value-type="string" office:string-value="house" text:name="T_JE_S_CHAMBER"/>
        <text:user-field-decl office:value-type="string" office:string-value="2014/02/27 10:39:23" text:name="T_JE_DT_OCCURRED"/>
        <text:user-field-decl office:value-type="string" office:string-value="1814" text:name="T_JE_I_PAGENUMBER"/>
      </text:user-field-decls>
      <text:p text:style-name="P3"><text:span text:style-name="T1"><text:tab/></text:span><text:span text:style-name="billno">HB 2651</text:span><text:span text:style-name="T1">, </text:span>AN ACT concerning courts; district court; county law library; amending K.S.A. 20-3127 and repealing the existing section<text:span text:style-name="T1">, was considered on final action.</text:span></text:p>
      <text:p text:style-name="P1"><text:tab/>On roll call, the vote was: Yeas 82; Nays 41; Present but not voting: 0; Absent or not voting: 1.</text:p>
      <text:p text:style-name="P1"><text:tab/>Yeas: Alcala, Alford, Ballard, Barker, Becker, Boldra, Bollier, Bruchman, Campbell, Carmichael, Carpenter, Cassidy, Christmann, Claeys, Clayton, Concannon, Corbet, Crum, DeGraaf, Doll, Edwards, Esau, Estes, Ewy, Finch, Finney, Frownfelter, Gandhi, Garber, Goico, Gonzalez, Grosserode, Hawkins, Henry, Highland, Hildabrand, Hineman, Hoffman, Houser, Howell, Jennings, Johnson, Jones, Kahrs, Kelly, Kiegerl, Kinzer, Kuether, Lane, Lunn, Lusk, Lusker, Macheers, Mason, McPherson, Meigs, Menghini, Merrick, Peck, Perry, Petty, Phillips, Powell, Proehl, Read, Rooker, Rubin, Ryckman Jr., Ryckman Sr., Schroeder, Schwab, Schwartz, Sloan, Sutton, Thimesch, Thompson, Todd, Vickrey, Waymaster, Wilson, Winn, Wolfe Moore.</text:p>
      <text:p text:style-name="P1"><text:tab/>Nays: Anthimides, Bradford, Bridges, Brunk, Burroughs, Couture-Lovelady, Carlin, Carlson, E. Davis, P. Davis, Dierks, Dove, Hedke, Henderson, Hibbard, Hill, Houston, Huebert, Hutton, Kelley, Kleeb, Mast, Meier, Moxley, O'Brien, Osterman, Pauls, Rhoades, Rothlisberg, Ruiz, Sawyer, Seiwert, Sloop, Suellentrop, Swanson, Tietze, Trimmer, Victors, Ward, Weigel, Whippl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5:44.26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9" meta:character-count="1432"/>
    <meta:user-defined meta:name="Info 1"/>
    <meta:user-defined meta:name="Info 2"/>
    <meta:user-defined meta:name="Info 3"/>
    <meta:user-defined meta:name="Info 4"/>
  </office:meta>
</office:document-meta>
</file>