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:30" text:name="T_JE_T_VOTE"/>
        <text:user-field-decl office:value-type="string" office:string-value="031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84&quot;]" text:name="T_JE_T_BILLNUMBER"/>
        <text:user-field-decl office:value-type="string" office:string-value="{&quot;action_legislative_day&quot;: [&quot;Day031h - 02/27/2014&quot;], &quot;documents&quot;: [&quot;[[\&quot;final_action/hb_2684\&quot;,\&quot;Bill\&quot;,\&quot;HB2684\&quot;]]&quot;], &quot;passed-RCS&quot;: [&quot;0078&quot;]}" text:name="T_JE_T_OTHER"/>
        <text:user-field-decl office:value-type="string" office:string-value="house" text:name="T_JE_S_CHAMBER"/>
        <text:user-field-decl office:value-type="string" office:string-value="2014/02/27 10:41:50" text:name="T_JE_DT_OCCURRED"/>
        <text:user-field-decl office:value-type="string" office:string-value="1815" text:name="T_JE_I_PAGENUMBER"/>
      </text:user-field-decls>
      <text:p text:style-name="P3"><text:span text:style-name="T1"><text:tab/></text:span><text:span text:style-name="billno">HB 2684</text:span><text:span text:style-name="T1">, </text:span>AN ACT concerning reinstatement fees; relating to the judicial branch nonjudicial salary adjustment fund; amending K.S.A. 2012 Supp. 8-241, as amended by section 1 of 2013 House Bill No. 2303 and 20-1a15, as amended by section 2 of 2013 House Bill No. 2303 and repealing the existing sections<text:span text:style-name="T1">, was considered on final action.</text:span></text:p>
      <text:p text:style-name="P1"><text:tab/>On roll call, the vote was: Yeas 93; Nays 30; Present but not voting: 0; Absent or not voting: 1.</text:p>
      <text:p text:style-name="P1"><text:tab/>Yeas: Alcala, Alford, Anthimides, Ballard, Barker, Becker, Boldra, Bollier, Bradford, Bridges, Bruchman, Burroughs, Campbell, Carlin, Carlson, Carmichael, Cassidy, Clayton, Concannon, Corbet, Crum, E. Davis, P. Davis, Dierks, Doll, Esau, Estes, Ewy, Finch, Finney, Frownfelter, Gandhi, Gonzalez, Grosserode, Hawkins, Henderson, Henry, Hibbard, Highland, Hildabrand, Hill, Hineman, Houston, Huebert, Jennings, Johnson, Kahrs, Kelly, Kiegerl, Kinzer, Kleeb, Kuether, Lane, Lusk, Lusker, Macheers, Mason, Mast, McPherson, Menghini, Moxley, O'Brien, Osterman, Pauls, Perry, Petty, Phillips, Proehl, Read, Rooker, Rubin, Ruiz, Ryckman Jr., Ryckman Sr., Sawyer, Schwab, Seiwert, Sloan, Sloop, Swanson, Thimesch, Thompson, Tietze, Todd, Trimmer, Vickrey, Victors, Ward, Weigel, Whipple, Wilson, Winn, Wolfe Moore.</text:p>
      <text:p text:style-name="P1"><text:tab/>Nays: Brunk, Couture-Lovelady, Carpenter, Christmann, Claeys, DeGraaf, Dove, Edwards, Garber, Goico, Hedke, Hoffman, Houser, Howell, Hutton, Jones, Kelley, Lunn, Meier, Meigs, Merrick, Peck, Powell, Rhoades, Rothlisberg, Schroeder, Schwartz, Suellentrop, Sutton, Waymaster.</text:p>
      <text:p text:style-name="P1"><text:tab/>Present but not voting: None.</text:p>
      <text:p text:style-name="P1"><text:tab/>Absent or not voting: Edmonds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6:02.50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8" meta:character-count="1592"/>
    <meta:user-defined meta:name="Info 1"/>
    <meta:user-defined meta:name="Info 2"/>
    <meta:user-defined meta:name="Info 3"/>
    <meta:user-defined meta:name="Info 4"/>
  </office:meta>
</office:document-meta>
</file>