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0:46:56" office:value-type="string" text:name="T_JE_DT_OCCURRED"/>
        <text:user-field-decl office:string-value="{&quot;action_legislative_day&quot;: [&quot;Day031s - 02/27/2014&quot;], &quot;documents&quot;: [&quot;[[\&quot;final_action/sb_357\&quot;,\&quot;Bill\&quot;,\&quot;SB357\&quot;]]&quot;], &quot;passed-RCS&quot;: [&quot;1224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57&quot;]" office:value-type="string" text:name="T_JE_T_BILLNUMBER"/>
        <text:user-field-decl office:string-value="166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357</text:span><text:span text:style-name="T1">, </text:span>AN ACT concerning wildlife, parks and tourism; relating to hunter education; amending K.S.A. 2013 Supp. 32-920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