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7 11:54:20" office:value-type="string" text:name="T_JE_DT_OCCURRED"/>
        <text:user-field-decl office:string-value="{&quot;action_legislative_day&quot;: [&quot;Day031s - 02/27/2014&quot;], &quot;documents&quot;: [&quot;[[\&quot;efa/hb_2488\&quot;,\&quot;Bill\&quot;,\&quot;HB2488\&quot;]]&quot;], &quot;passed_as_am-RCS&quot;: [&quot;1232&quot;]}" office:value-type="string" text:name="T_JE_T_OTHER"/>
        <text:user-field-decl office:string-value="031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488&quot;]" office:value-type="string" text:name="T_JE_T_BILLNUMBER"/>
        <text:user-field-decl office:string-value="1666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HB 2488</text:span><text:span text:style-name="T1">, </text:span>AN ACT concerning the Kansas electric transmission authority; purpose and composition of authority; creation of transmission advisory council; amending K.S.A. 2013 Supp. 74-99d01, 74-99d03, 74-99d04 and 74-99d07 and repealing the existing sections; also repealing K.S.A. 2013 Supp. 74-99d09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