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:18" text:name="T_JE_T_VOTE"/>
        <text:user-field-decl office:value-type="string" office:string-value="03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73&quot;]" text:name="T_JE_T_BILLNUMBER"/>
        <text:user-field-decl office:value-type="string" office:string-value="{&quot;action_legislative_day&quot;: [&quot;Day031h - 02/27/2014&quot;], &quot;documents&quot;: [&quot;[[\&quot;efa/hb_2673\&quot;,\&quot;Bill\&quot;,\&quot;HB2673\&quot;]]&quot;], &quot;passed_as_am-RCS&quot;: [&quot;0091&quot;]}" text:name="T_JE_T_OTHER"/>
        <text:user-field-decl office:value-type="string" office:string-value="house" text:name="T_JE_S_CHAMBER"/>
        <text:user-field-decl office:value-type="string" office:string-value="2014/02/27 16:10:33" text:name="T_JE_DT_OCCURRED"/>
        <text:user-field-decl office:value-type="string" office:string-value="1836" text:name="T_JE_I_PAGENUMBER"/>
      </text:user-field-decls>
      <text:p text:style-name="P3"><text:span text:style-name="T1"><text:tab/></text:span><text:span text:style-name="billno">HB 2673</text:span><text:span text:style-name="T1">, </text:span>AN ACT concerning the healing arts; relating to the physician assistant licensure act; Kansas healing arts act; amending K.S.A. 65-2803, 65-2812, 65-2833, 65-2839a, 65-2840a, 65-2842, 65-2846, 65-2850, 65-2852, 65-2857, 65-2858, 65-2860, 65-2863a, 65-2864, 65-2865, 65-2866, 65-28a02, 65-28a06, 65-28a07, 65-28a08, 65-28a09 and 65-28a11 and K.S.A. 2013 Supp. 8-1001, 38-2310, 40-2123, 65-1626, 65-2802, 65-2809, 65-2836, 65-2837, 65-2838, 65-2838a, 65-2844, 65-2851a, 65-2867, 65-28a03, 65-28a05, 65-4101, 65-6112, 65-6124, 65-6129 and 72-8252 and repealing the existing sections; also repealing K.S.A. 2013 Supp. 65-28a10<text:span text:style-name="T1">, was considered on final action.</text:span></text:p>
      <text:p text:style-name="P1"><text:tab/>On roll call, the vote was: Yeas 105; Nays 18; Present but not voting: 0; Absent or not voting: 1.</text:p>
      <text:p text:style-name="P1"><text:tab/>Yeas: Alcala, Alford, Anthimides, Ballard, Becker, Boldra, Bollier, Bradford, Bridges, Bruchman, Brunk, Burroughs, Campbell, Carlin, Carlson, Carmichael, Carpenter, Cassidy, Claeys, Clayton, Concannon, Corbet, Crum, E. Davis, P. Davis, DeGraaf, Dierks, Doll, Dove, Edwards, Estes, Ewy, Finch, Finney, Frownfelter, Gandhi, Goico, Gonzalez, Hawkins, Hedke, Henderson, Henry, Hibbard, Highland, Hill, Hineman, Hoffman, Houser, Houston, Huebert, Hutton, Jennings, Johnson, Kelly, Kiegerl, Kleeb, Kuether, Lane, Lusk, Lusker, Macheers, Mason, Mast, Meier, Meigs, Menghini, Moxley, Osterman, Pauls, Peck, Perry, Petty, Phillips, Proehl, Read, Rhoades, Rooker, Rothlisberg, Rubin, Ruiz, Ryckman Jr., Ryckman Sr., Sawyer, Schroeder, Schwab, Schwartz, Seiwert, Sloan, Sloop, Suellentrop, Swanson, Thimesch, Thompson, Tietze, Todd, Trimmer, Vickrey, Victors, Ward, Waymaster, Weigel, Whipple, Wilson, Winn, Wolfe Moore.</text:p>
      <text:p text:style-name="P1"><text:tab/>Nays: Barker, Couture-Lovelady, Christmann, Esau, Garber, Grosserode, Hildabrand, Howell, Jones, Kahrs, Kelley, Kinzer, Lunn, McPherson, Merrick, O'Brien, Powell, Sutton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3:17.92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50" meta:character-count="1935"/>
    <meta:user-defined meta:name="Info 1"/>
    <meta:user-defined meta:name="Info 2"/>
    <meta:user-defined meta:name="Info 3"/>
    <meta:user-defined meta:name="Info 4"/>
  </office:meta>
</office:document-meta>
</file>