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0:23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48&quot;]" text:name="T_JE_T_BILLNUMBER"/>
        <text:user-field-decl office:value-type="string" office:string-value="{&quot;action_legislative_day&quot;: [&quot;Day031h - 02/27/2014&quot;], &quot;documents&quot;: [&quot;[[\&quot;efa/hb_2648\&quot;,\&quot;Bill\&quot;,\&quot;HB2648\&quot;]]&quot;], &quot;passed_as_am-RCS&quot;: [&quot;0100&quot;]}" text:name="T_JE_T_OTHER"/>
        <text:user-field-decl office:value-type="string" office:string-value="house" text:name="T_JE_S_CHAMBER"/>
        <text:user-field-decl office:value-type="string" office:string-value="2014/02/27 16:24:00" text:name="T_JE_DT_OCCURRED"/>
        <text:user-field-decl office:value-type="string" office:string-value="1840" text:name="T_JE_I_PAGENUMBER"/>
      </text:user-field-decls>
      <text:p text:style-name="P3"><text:span text:style-name="T1"><text:tab/></text:span><text:span text:style-name="billno">HB 2648</text:span><text:span text:style-name="T1">, </text:span>AN ACT concerning property tax exemptions; amending K.S.A. 2013 Supp. 79-201a and repealing the existing section<text:span text:style-name="T1">, was considered on final action.</text:span></text:p>
      <text:p text:style-name="P1"><text:tab/>On roll call, the vote was: Yeas 100; Nays 23; Present but not voting: 0; Absent or not voting: 1.</text:p>
      <text:p text:style-name="P1"><text:tab/>Yeas: Alcala, Alford, Ballard, Becker, Boldra, Bollier, Bradford, Bridges, Bruchman, Brunk, Burroughs, Couture-Lovelady, Campbell, Carlin, Carlson, Carmichael, Carpenter, Cassidy, Claeys, Clayton, Concannon, Corbet, Crum, E. Davis, P. Davis, Dierks, Doll, Dove, Estes, Ewy, Finch, Finney, Frownfelter, Gandhi, Goico, Gonzalez, Hawkins, Hedke, Henderson, Henry, Hibbard, Highland, Hill, Hineman, Houston, Huebert, Hutton, Jennings, Johnson, Jones, Kelly, Kiegerl, Kleeb, Kuether, Lane, Lusk, Lusker, Mason, Meier, Menghini, Moxley, O'Brie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Anthimides, Barker, Christmann, DeGraaf, Edwards, Esau, Garber, Grosserode, Hildabrand, Hoffman, Houser, Howell, Kahrs, Kelley, Kinzer, Lunn, Macheers, Mast, McPherson, Meigs, Merrick, Osterman, Thimesch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4:44.36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88" meta:character-count="1425"/>
    <meta:user-defined meta:name="Info 1"/>
    <meta:user-defined meta:name="Info 2"/>
    <meta:user-defined meta:name="Info 3"/>
    <meta:user-defined meta:name="Info 4"/>
  </office:meta>
</office:document-meta>
</file>