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:0" text:name="T_JE_T_VOTE"/>
        <text:user-field-decl office:value-type="string" office:string-value="031" text:name="T_JE_I_SESSIONDAY"/>
        <text:user-field-decl office:value-type="string" office:string-value="efa_fabc_343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609&quot;]" text:name="T_JE_T_BILLNUMBER"/>
        <text:user-field-decl office:value-type="string" office:string-value="{&quot;action_legislative_day&quot;: [&quot;Day031h - 02/27/2014&quot;], &quot;documents&quot;: [&quot;[[\&quot;efa/hb_2609\&quot;,\&quot;Bill\&quot;,\&quot;HB2609\&quot;]]&quot;], &quot;passed_as_am-RCS&quot;: [&quot;0105&quot;]}" text:name="T_JE_T_OTHER"/>
        <text:user-field-decl office:value-type="string" office:string-value="house" text:name="T_JE_S_CHAMBER"/>
        <text:user-field-decl office:value-type="string" office:string-value="2014/02/27 16:30:09" text:name="T_JE_DT_OCCURRED"/>
        <text:user-field-decl office:value-type="string" office:string-value="1843" text:name="T_JE_I_PAGENUMBER"/>
      </text:user-field-decls>
      <text:p text:style-name="P3"><text:span text:style-name="T1"><text:tab/></text:span><text:span text:style-name="billno">HB 2609</text:span><text:span text:style-name="T1">, </text:span>AN ACT concerning the pharmacy act of the state of Kansas; relating to the practice of pharmacy; filling and refilling of prescriptions; amending K.S.A. 65-1626a and K.S.A. 2013 Supp. 65-1637b and repealing the existing sections<text:span text:style-name="T1">, was considered on final action.</text:span></text:p>
      <text:p text:style-name="P1"><text:tab/>On roll call, the vote was: Yeas 123; Nays 0; Present but not voting: 0; Absent or not voting: 1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Edmonds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8T09:35:35.12</dc:date>
    <meta:editing-duration>PT07H27M13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08" meta:character-count="1546"/>
    <meta:user-defined meta:name="Info 1"/>
    <meta:user-defined meta:name="Info 2"/>
    <meta:user-defined meta:name="Info 3"/>
    <meta:user-defined meta:name="Info 4"/>
  </office:meta>
</office:document-meta>
</file>