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New Caledonia LT Std" svg:font-family="'New Caledonia LT Std'"/>
    <style:font-face style:name="OpenSymbol" svg:font-family="OpenSymbol"/>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master-page-name="journal_20_page" style:name="P5" style:parent-style-name="journal_20_element_20_text">
      <style:paragraph-properties fo:break-after="auto" fo:break-before="auto" style:page-number="auto" style:text-autospace="none">
        <style:tab-stops>
          <style:tab-stop style:position="0.1299in"/>
        </style:tab-stops>
      </style:paragraph-properties>
    </style:style>
    <style:style style:family="paragraph" style:name="P6"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9"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style>
    <style:style style:family="paragraph" style:name="P11" style:parent-style-name="_5f_floor_5f_amend_5f_para">
      <style:paragraph-properties fo:margin-left="0in" fo:margin-right="0in" fo:text-indent="0in" style:auto-text-indent="true"/>
    </style:style>
    <style:style style:family="paragraph" style:name="P12" style:parent-style-name="_5f_floor_5f_amend_5f_para">
      <style:paragraph-properties fo:margin-left="0in" fo:margin-right="0in" fo:text-indent="0in" style:auto-text-indent="true"/>
      <style:text-properties fo:background-color="transparent" fo:font-size="9pt" fo:font-style="normal" fo:font-weight="normal" style:font-size-asian="9pt" style:font-size-complex="9pt" style:text-line-through-style="none" style:text-overline-color="font-color" style:text-overline-style="none" style:text-underline-style="none" style:use-window-font-color="true"/>
    </style:style>
    <style:style style:display-name="T1_NEW_1394642948.35_1" style:family="text" style:name="T1_NEW_1394642948.35_1">
      <style:text-properties fo:font-weight="bold" style:font-weight-asian="bold" style:font-weight-complex="bold"/>
    </style:style>
    <style:style style:display-name="T2_NEW_1394642948.35_1" style:family="text" style:name="T2_NEW_1394642948.35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fo:country="US" fo:language="en" style:text-line-through-style="none" style:text-overline-color="font-color" style:text-overline-style="none" style:text-underline-style="none"/>
    </style:style>
    <style:style style:family="text" style:name="T5">
      <style:text-properties fo:country="US" fo:language="en" style:text-line-through-style="none" style:text-overline-color="font-color" style:text-overline-style="none"/>
    </style:style>
    <style:style style:family="text" style:name="T6">
      <style:text-properties style:text-line-through-style="none" style:text-overline-color="font-color" style:text-overline-style="none" style:text-underline-color="font-color" style:text-underline-style="solid" style:text-underline-width="auto"/>
    </style:style>
    <style:style style:family="text" style:name="T7">
      <style:text-properties style:text-line-through-style="none" style:text-overline-color="font-color" style:text-overline-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text" style:name="T10">
      <style:text-properties style:use-window-font-color="true"/>
    </style:style>
    <style:style style:family="text" style:name="T11">
      <style:text-properties style:text-line-through-style="none" style:text-overline-color="font-color" style:text-overline-style="none" style:text-underline-color="font-color" style:text-underline-style="solid" style:text-underline-width="auto" style:use-window-font-color="true"/>
    </style:style>
    <style:style style:family="text" style:name="T12">
      <style:text-properties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3/12 11:49:05" office:value-type="string" text:name="T_JE_DT_OCCURRED"/>
        <text:user-field-decl office:string-value="038" office:value-type="string" text:name="T_JE_I_SESSIONDAY"/>
        <text:user-field-decl office:string-value="{&quot;action_legislative_day&quot;: [&quot;Day038h - 03/12/2014&quot;], &quot;house_motion_to_amend_result-passed_or_failed&quot;: [&quot;adopted&quot;], &quot;documents&quot;: [&quot;[[\&quot;{\\\&quot;offered_motioner_kpid\\\&quot;: \\\&quot;rep_menghini_julie_1\\\&quot;, \\\&quot;amendment_apn\\\&quot;: \\\&quot;general_orders/floor_amendments/offered/3899\\\&quot;}\&quot;,\&quot;Amendments Offered\&quot;,\&quot;HB2542\&quot;]]&quot;], &quot;house_motion_to_amend_result-RCS&quot;: [&quot;0110&quot;]}" office:value-type="string" text:name="T_JE_T_OTHER"/>
        <text:user-field-decl office:string-value="[]" office:value-type="string" text:name="T_JE_T_CMTEKPID"/>
        <text:user-field-decl office:string-value="house" office:value-type="string" text:name="T_JE_S_CHAMBER"/>
        <text:user-field-decl office:string-value="[&quot;HB2542&quot;]" office:value-type="string" text:name="T_JE_T_BILLNUMBER"/>
        <text:user-field-decl office:string-value="1879" office:value-type="string" text:name="T_JE_I_PAGENUMBER"/>
        <text:user-field-decl office:string-value="cow_jcow_726" office:value-type="string" text:name="T_JE_S_ACTIONCODE"/>
        <text:user-field-decl office:string-value="" office:value-type="string" text:name="T_JE_S_HEADING"/>
        <text:user-field-decl office:string-value="102:17" office:value-type="string" text:name="T_JE_T_VOTE"/>
      </text:user-field-decls>
      <text:p text:style-name="P5"><text:span text:style-name="billno"><text:span text:style-name="T2"><text:tab/>On motion of </text:span></text:span>Rep. Menghini<text:span text:style-name="billno"><text:span text:style-name="T2">, </text:span></text:span><text:span text:style-name="billno">HB 2542</text:span><text:span text:style-name="billno"><text:span text:style-name="T2"> be amended</text:span></text:span></text:p>
      <text:p text:style-name="P11"><text:span text:style-name="T2_NEW_1394642948.35_1">I move to amend </text:span><text:span text:style-name="T1_NEW_1394642948.35_1">HB 2542</text:span><text:span text:style-name="T3">, as amended by House Committee</text:span><text:span text:style-name="T2_NEW_1394642948.35_1">, on page 1, following line 18, by inserting:</text:span></text:p>
      <text:p text:style-name="P9"><text:span text:style-name="T4">"</text:span><text:span text:style-name="T5">Sec. 2. K.S.A. 2013 Supp. 79-2959 is hereby amended to read as follows: </text:span>79-2959. (a) There is hereby created the local ad valorem tax reduction fund. All moneys transferred or credited to such fund under the provisions of this act or any other law shall be apportioned and distributed in the manner provided herein.</text:p>
      <text:p text:style-name="P9">(b) On January 15 and on July 15 of each year, the director of accounts and reports shall make transfers in equal amounts which in the aggregate equal 3.63% of the total retail sales and compensating taxes credited to the state general fund pursuant to articles 36 and 37 of chapter 79 of <text:span text:style-name="T6">the </text:span>Kansas Statutes Annotated, and amendments thereto, during the preceding calendar year from the state general fund to the local ad valorem tax reduction fund, except that: (1) <text:span text:style-name="T8">No moneys shall be transferred from the state general fund to the local ad valorem tax reduction fund during state fiscal years 2013, 2014, and 2015,</text:span><text:span text:style-name="T9"> The amount of the transfer on each such date shall be $22,500,000 during fiscal year 2015</text:span><text:span text:style-name="T6">;</text:span> and (2) the amount of the transfer on each such date shall be $27,000,000 during fiscal year 2016 and all fiscal years thereafter. All such transfers are subject to reduction under K.S.A. 75-6704, and amendments thereto. All transfers made in accordance with the provisions of this section shall be considered to be demand transfers from the state general fund<text:span text:style-name="T8">, except that all such transfers during fiscal year 2016 shall be considered to be revenue transfers from the state general fund</text:span>.</text:p>
      <text:p text:style-name="P9">(c) The state treasurer shall apportion and pay the amounts transferred under subsection (b) to the several county treasurers on January 15 and on July 15 in each year as follows: (1) Sixty-five <text:soft-page-break/>percent of the amount to be distributed shall be apportioned on the basis of the population figures of the counties certified to the secretary of state pursuant to K.S.A. 11-201, and amendments thereto, on July 1 of the preceding year; and (2) thirty-five percent of such amount shall be apportioned on the basis of the equalized assessed tangible valuations on the tax rolls of the counties on November 1 of the preceding year as certified by the director of property valuation.</text:p>
      <text:p text:style-name="P9"><text:span text:style-name="T7">Sec. 3. K.S.A. 79-2961 is hereby amended to read as follows: </text:span>79-2961. (a) The county clerk shall certify to the county treasurer when budgets are made pursuant to K.S.A. 79-2960<text:span text:style-name="T6">,</text:span> and amendments thereto<text:span text:style-name="T6">,</text:span> and tax levies are filed with the county clerk. Prior to crediting the proper amounts under subsection (c) and except as provided in subsection (d), the county treasurer shall divide the amount paid by the state treasurer to the county treasurer among the county and all other taxing subdivisions of the county except school districts and any incorporated city within which any portion of the Fort Riley military reservation is located and which would otherwise be a participant in the Riley county allocation, which comply with the requirements of this act, in the proportion that the product of the last preceding total tangible tax rate of each subdivision, times its equalized tangible assessed valuation for the preceding year, is to the sum of such products of all the tangible tax-levying political subdivisions, except school districts and any incorporated city within which any portion of the Fort Riley military reservation is located and which would otherwise be a participant in the Riley county allocation, exclusive of the levy by the county for any deficiency for state purposes.</text:p>
      <text:p text:style-name="P9">(b) No political subdivision shall be entitled to participate in the distribution of any money appropriated to carry out K.S.A. 79-2960<text:span text:style-name="T6">,</text:span> and amendments thereto<text:span text:style-name="T6">,</text:span> and this section unless and until such political subdivision has adopted and certified a budget for the ensuing year which shows<text:span text:style-name="T8"> as a separate item the amount of the distribution to one or more tax levy funds of general application within </text:span><text:soft-page-break/><text:span text:style-name="T8">such subdivision except bond and interest funds and has certified a tax levy for each such fund that will produce a sum of money less than the amount which a maximum levy would produce for each such fund, in an amount equal to or in excess of the amount of such distribution. The budget of each political subdivision also shall show that the aggregate levies made by such tangible property tax-levying political subdivisions will produce a sum less than the amount which the aggregate levy would produce in an amount equal to or in excess of the aggregate amount of the budget items of such distribution shown in the aggregate levy</text:span><text:span text:style-name="T6"> that property tax revenues from the preceding year have been reduced by an amount equal to 80% of the amount received by the political subdivision from the local ad valorem tax reduction fund</text:span>.</text:p>
      <text:p text:style-name="P9">(c) In crediting the amount that has been divided pursuant to subsection (a) or subsection (d), the county treasurer shall proceed as follows: Upon receipt of the payment from the state treasurer each year, credit the appropriate fund or funds of each political subdivision complying with the provisions of this act with its proportionate share of such payment and the county treasurer shall notify such political subdivision of the amounts so credited. This section and K.S.A. 79-2960<text:span text:style-name="T6">,</text:span> and amendments thereto<text:span text:style-name="T6">,</text:span> shall not apply to school districts.</text:p>
      <text:p text:style-name="P10"><text:span text:style-name="T10">(d) The amount paid by the state treasurer to the county treasurer of each county under subsection (d) of K.S.A. 79-2959</text:span><text:span text:style-name="T11">,</text:span><text:span text:style-name="T10"> and amendments thereto, shall be divided only among the one or more community colleges or municipal universities, or both, which received amounts under this section from the payment made from the local ad valorem tax reduction fund on January 15, 1983. The amount received by each such community college or municipal university under this subsection shall bear the same proportion to the total amount paid to such county under subsection (d) of K.S.A. 79-2959</text:span><text:span text:style-name="T11">,</text:span><text:span text:style-name="T10"> and amendments thereto, as the amount received by such community college or municipal university under </text:span><text:soft-page-break/><text:span text:style-name="T10">this section from the payment made to such county from the local ad valorem tax reduction fund on January 15, 1983, bears to the total amount received by all such community colleges and municipal universities under this section from such payment.</text:span><text:span text:style-name="T12">";</text:span></text:p>
      <text:p text:style-name="P12">And by renumbering sections accordingly;</text:p>
      <text:p text:style-name="P12">Also on page 1, in line 19, by striking "is" and inserting "and 79-2961 and K.S.A. 2013 Supp. 79-2959 are";</text:p>
      <text:p text:style-name="P12">On page 1, in the title, in line 2, following the semicolon by inserting "local ad valorem tax reduction fund, distribution;"; also in line 2, following "79-220" by inserting "and 79-2961 and K.S.A. 2013 Supp. 79-2959"; in line 3, by striking "section" and inserting "sections"</text:p>
      <text:p text:style-name="journal_20_element"><text:tab/>On roll call, the vote was:<text:s/>Yeas 102; Nays 17; Present but not voting: 0; Absent or not voting: 6.</text:p>
      <text:p text:style-name="journal_20_element"><text:tab/>Yeas:<text:s/>Alcala, Alford, Anthimides, Ballard, Barker, Becker, Boldra, Bollier, Bradford, Bridges, Bruchman, Brunk, Burroughs, Campbell, Carlin, Carlson, Carmichael, Carpenter, Cassidy, Christmann, Clayton, Concannon, Corbet, Crum, Curtis, P. Davis, Dierks, Doll, Dove, Edmonds, Ewy, Finch, Finney, Frownfelter, Goico, Gonzalez, Hawkins, Hedke, Henderson, Henry, Hibbard, Highland, Hildabrand, Hill, Hineman, Hoffman, Houser, Howell, Huebert, Hutton, Jennings, Jones, Kahrs, Kelly, Kiegerl, Kleeb, Kuether, Lane, Lunn, Lusk, Lusker, Macheers, Mason, Meier, Meigs, Menghini, Merrick, Moxley, Osterman, Pauls, Petty, Phillips, Powell, Proehl, Read, Rooker, Rothlisberg, Rubin, Ruiz, Ryckman Jr., Ryckman Sr., Sawyer, Schroeder, Schwartz, Seiwert, Sloop, Suellentrop, Swanson, Thimesch, Thompson, Tietze, Todd, Trimmer, Vickrey, Victors, Ward, Waymaster, Weigel, Whipple, Wilson, Winn, Wolfe Moore.</text:p>
      <text:p text:style-name="journal_20_element"><text:tab/>Nays:<text:s/>Couture-Lovelady, Claeys, E. Davis, DeGraaf, Esau, Gandhi, Garber, Grosserode, Johnson, Kelley, Kinzer, Mast, McPherson, O'Brien, Peck, Schwab, Sutton.</text:p>
      <text:p text:style-name="journal_20_element"><text:tab/>Present but not voting:<text:s/>None.</text:p>
      <text:p text:style-name="journal_20_element"><text:tab/>Absent or not voting:<text:s/>Edwards, Estes, Houston, Perry, Rhoades, 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11-26T10:41:45</dc:date>
    <meta:editing-duration>PT9H44M21S</meta:editing-duration>
    <meta:editing-cycles>38</meta:editing-cycles>
    <meta:generator>LibreOffice/3.5$Linux_X86_64 LibreOffice_project/350m1$Build-2</meta:generator>
    <meta:printed-by>Debbie Meador</meta:printed-by>
    <meta:print-date>2010-02-05T16:02:19.14</meta:print-date>
    <dc:creator>Timothy O'Neal</dc:creator>
    <meta:document-statistic meta:character-count="175" meta:image-count="0" meta:non-whitespace-character-count="167" meta:object-count="0" meta:page-count="1" meta:paragraph-count="2" meta:table-count="0" meta:word-count="9"/>
    <meta:user-defined meta:name="Info 1"/>
    <meta:user-defined meta:name="Info 2"/>
    <meta:user-defined meta:name="Info 3"/>
    <meta:user-defined meta:name="Info 4"/>
  </office:meta>
</office:document-meta>
</file>