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2:10:34" office:value-type="string" text:name="T_JE_DT_OCCURRED"/>
        <text:user-field-decl office:string-value="{&quot;action_legislative_day&quot;: [&quot;Day038h - 03/12/2014&quot;], &quot;house_motion_to_amend_result-passed_or_failed&quot;: [&quot;failed&quot;], &quot;documents&quot;: [&quot;[[\&quot;{\\\&quot;offered_motioner_kpid\\\&quot;: \\\&quot;rep_sawyer_tom_1\\\&quot;, \\\&quot;amendment_apn\\\&quot;: \\\&quot;general_orders/floor_amendments/offered/3897\\\&quot;}\&quot;,\&quot;Amendments Offered\&quot;,\&quot;SB265\&quot;]]&quot;], &quot;house_motion_to_amend_result-RCS&quot;: [&quot;0111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265&quot;]" office:value-type="string" text:name="T_JE_T_BILLNUMBER"/>
        <text:user-field-decl office:string-value="1882" office:value-type="string" text:name="T_JE_I_PAGENUMBER"/>
        <text:user-field-decl office:string-value="" office:value-type="string" text:name="T_JE_S_HEADING"/>
        <text:user-field-decl office:string-value="43:76" office:value-type="string" text:name="T_JE_T_VOTE"/>
      </text:user-field-decls>
      <text:p text:style-name="P1"><text:span text:style-name="T1"><text:tab/>On motion of </text:span>Rep. Sawyer<text:span text:style-name="T1"> to amend </text:span><text:span text:style-name="billno">SB 265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43; Nays 76; Present but not voting: 0; Absent or not voting: 6.</text:p>
      <text:p text:style-name="journal_20_element"><text:tab/>Yeas:<text:s/>Alcala, Anthimides, Ballard, Bollier, Bridges, Burroughs, Campbell, Carlin, Carmichael, Clayton, Curtis, P. Davis, Esau, Finney, Frownfelter, Henderson, Henry, Hildabrand, Huebert, Kelly, Kuether, Lane, Lusk, Lusker, Meier, Menghini, Osterman, Pauls, Powell, Ruiz, Sawyer, Schroeder, Sloop, Swanson, Tietze, Trimmer, Victors, Ward, Weigel, Whipple, Wilson, Winn, Wolfe Moore.</text:p>
      <text:p text:style-name="journal_20_element"><text:tab/>Nays:<text:s/>Alford, Barker, Becker, Boldra, Bradford, Brunk, Couture-Lovelady, Carlson, Carpenter, Cassidy, Christmann, Claeys, Concannon, Corbet, E. Davis, DeGraaf, Dierks, Doll, Dove, Edmonds, Estes, Ewy, Finch, Gandhi, Garber, Goico, Gonzalez, Grosserode, Hawkins, Hedke, Hibbard, Highland, Hill, Hineman, Hoffman, Houser, Howell, Hutton, Jennings, Johnson, Jones, Kahrs, Kelley, Kiegerl, Kinzer, Kleeb, Lunn, Macheers, Mason, Mast, McPherson, Meigs, Merrick, Moxley, O'Brien, Peck, Petty, Phillips, Proehl, Read, Rhoades, Rooker, Rothlisberg, Rubin, Ryckman Jr., Ryckman Sr., Schwab, Schwartz, Seiwert, Suellentrop, Sutton, Thimesch, Thompson, Todd, Vickrey, Waymaster.</text:p>
      <text:p text:style-name="journal_20_element"><text:tab/>Present but not voting:<text:s/>None.</text:p>
      <text:p text:style-name="journal_20_element"><text:tab/>Absent or not voting:<text:s/>Bruchman, Crum, Edwards, Houston, Perry, 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