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2 15:08:25" office:value-type="string" text:name="T_JE_DT_OCCURRED"/>
        <text:user-field-decl office:string-value="{&quot;action_legislative_day&quot;: [&quot;Day038s - 03/12/2014&quot;], &quot;documents&quot;: [&quot;[[\&quot;consent_calendar/hb_2514\&quot;,\&quot;Bill\&quot;,\&quot;HB2514\&quot;]]&quot;], &quot;passed-RCS&quot;: [&quot;1241&quot;]}" office:value-type="string" text:name="T_JE_T_OTHER"/>
        <text:user-field-decl office:string-value="038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14&quot;]" office:value-type="string" text:name="T_JE_T_BILLNUMBER"/>
        <text:user-field-decl office:string-value="170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2"><text:tab/></text:span><text:span text:style-name="billno">HB 2514</text:span><text:span text:style-name="T2">, </text:span>AN ACT concerning insolvent insurance companies; pertaining to certain exemptions for the federal home loan bank; amending K.S.A. 40-3609, 40-3619, 40-3625, 40-3629, 40-3630 and 40-3631 and repealing the existing sections<text:span text:style-name="T2">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Faust-Goudeau, Fitzgerald, Francisco, Haley, Hawk, Hensley, Holland, Holmes, Kelly, Kerschen, Knox, LaTurner, Longbine, Love, Lynn, Masterson, McGinn, Melcher, O'Donnell, Olson, Ostmeyer, Petersen, Pettey, Pilcher-Cook, Powell, Pyle, V. Schmidt, Shultz, Smith, Tyson, Wagle, Wolf.</text:p>
      <text:p text:style-name="P1"><text:tab/>Present and Passing:<text:s/>King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