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12 15:11:57" text:name="T_JE_DT_OCCURRED"/>
        <text:user-field-decl office:value-type="string" office:string-value="03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394&quot;]" text:name="T_JE_T_BILLNUMBER"/>
        <text:user-field-decl office:value-type="string" office:string-value="1703" text:name="T_JE_I_PAGENUMBER"/>
        <text:user-field-decl office:value-type="string" office:string-value="" text:name="T_JE_S_HEADING"/>
        <text:user-field-decl office:value-type="string" office:string-value="34:3" text:name="T_JE_T_VOTE"/>
        <text:user-field-decl office:value-type="string" office:string-value="{&quot;action_legislative_day&quot;: [&quot;Day038s - 03/12/2014&quot;], &quot;documents&quot;: [&quot;[[\&quot;final_action/sb_394\&quot;,\&quot;Bill\&quot;,\&quot;SB394\&quot;]]&quot;], &quot;passed_as_am-RCS&quot;: [&quot;1244&quot;]}" text:name="T_JE_T_OTHER"/>
      </text:user-field-decls>
      <text:p text:style-name="P3"><text:span text:style-name="T1"><text:tab/></text:span><text:span text:style-name="billno">Sub SB394</text:span><text:span text:style-name="T1">, </text:span>AN ACT concerning children and minors; enacting the Kansas foster parents' bill of rights act; relating to foster care; family foster homes; amending K.S.A. 2013 Supp. 38-2212, 38-2213 and 38-2258 and repealing the existing sections<text:span text:style-name="T1">, was considered on final action.</text:span></text:p>
      <text:p text:style-name="P1"><text:tab/>On roll call, the vote was: Yeas 34; Nays 3; Present and Passing 3; Absent or Not Voting 0.</text:p>
      <text:p text:style-name="P1"><text:tab/>Yeas: Abrams, Apple, Arpke, Bowers, Bruce, Denning, Donovan, Fitzgerald, Francisco, Holmes, Kerschen, King, Knox, LaTurner, Longbine, Love, Lynn, Masterson, McGinn, Melcher, O'Donnell, Olson, Ostmeyer, Petersen, Pettey, Pilcher-Cook, Powell, Pyle, V. Schmidt, Shultz, Smith, Tyson, Wagle, Wolf.</text:p>
      <text:p text:style-name="P1"><text:tab/>Nays: Faust-Goudeau, Hensley, Holland.</text:p>
      <text:p text:style-name="P1"><text:tab/>Present and Passing: Haley, Hawk, Kelly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3:18:43.59</dc:date>
    <meta:editing-duration>PT07H3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10" meta:character-count="761"/>
    <dc:creator>ca_vines_verla_1 </dc:creator>
    <meta:user-defined meta:name="Info 1"/>
    <meta:user-defined meta:name="Info 2"/>
    <meta:user-defined meta:name="Info 3"/>
    <meta:user-defined meta:name="Info 4"/>
  </office:meta>
</office:document-meta>
</file>