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2 15:13:23" office:value-type="string" text:name="T_JE_DT_OCCURRED"/>
        <text:user-field-decl office:string-value="{&quot;action_legislative_day&quot;: [&quot;Day038s - 03/12/2014&quot;], &quot;documents&quot;: [&quot;[[\&quot;final_action/hb_2172\&quot;,\&quot;Bill\&quot;,\&quot;HB2172\&quot;]]&quot;], &quot;passed_as_am-RCS&quot;: [&quot;1246&quot;]}" office:value-type="string" text:name="T_JE_T_OTHER"/>
        <text:user-field-decl office:string-value="038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172&quot;]" office:value-type="string" text:name="T_JE_T_BILLNUMBER"/>
        <text:user-field-decl office:string-value="170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172</text:span><text:span text:style-name="T1">, </text:span>AN ACT concerning cemetery corporations; amending K.S.A. 2013 Supp. 16-320, 16-321, 16-329, 17-1301c, 17-1311, 17-1312, 17-1312a and 17-1366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