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12 17:27:18" office:value-type="string" text:name="T_JE_DT_OCCURRED"/>
        <text:user-field-decl office:string-value="{&quot;action_legislative_day&quot;: [&quot;Day038s - 03/12/2014&quot;], &quot;documents&quot;: [&quot;[[\&quot;efa/sb_367\&quot;,\&quot;Bill\&quot;,\&quot;SB367\&quot;]]&quot;], &quot;passed_as_am-RCS&quot;: [&quot;1250&quot;]}" office:value-type="string" text:name="T_JE_T_OTHER"/>
        <text:user-field-decl office:string-value="038" office:value-type="string" text:name="T_JE_I_SESSIONDAY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SB367&quot;]" office:value-type="string" text:name="T_JE_T_BILLNUMBER"/>
        <text:user-field-decl office:string-value="1711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3"><text:span text:style-name="T1"><text:tab/></text:span><text:span text:style-name="billno">SB 367</text:span><text:span text:style-name="T1">, </text:span>AN ACT concerning schools; creating the student data privacy act<text:span text:style-name="T1">.</text:span></text:p>
      <text:p text:style-name="P1"><text:tab/>On roll call, the vote was:<text:s/>Yeas 39; Nays 0; Present and Passing 0; Absent or Not Voting 1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olf.</text:p>
      <text:p text:style-name="P1"><text:tab/>Absent or Not Voting:<text:s/>Wagle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9:19:34.32</dc:date>
    <meta:editing-duration>PT07H28M0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5" meta:image-count="0" meta:object-count="0" meta:page-count="1" meta:paragraph-count="3" meta:table-count="0" meta:word-count="8"/>
    <dc:creator>ca_oneal_timothy_s_1 </dc:creator>
    <meta:user-defined meta:name="Info 1"/>
    <meta:user-defined meta:name="Info 2"/>
    <meta:user-defined meta:name="Info 3"/>
    <meta:user-defined meta:name="Info 4"/>
  </office:meta>
</office:document-meta>
</file>