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6:4" text:name="T_JE_T_VOTE"/>
        <text:user-field-decl office:value-type="string" office:string-value="039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542&quot;]" text:name="T_JE_T_BILLNUMBER"/>
        <text:user-field-decl office:value-type="string" office:string-value="{&quot;action_legislative_day&quot;: [&quot;Day039h - 03/13/2014&quot;], &quot;documents&quot;: [&quot;[[\&quot;final_action/hb_2542\&quot;,\&quot;Bill\&quot;,\&quot;HB2542\&quot;]]&quot;], &quot;passed_as_am-RCS&quot;: [&quot;0112&quot;]}" text:name="T_JE_T_OTHER"/>
        <text:user-field-decl office:value-type="string" office:string-value="house" text:name="T_JE_S_CHAMBER"/>
        <text:user-field-decl office:value-type="string" office:string-value="2014/03/13 11:22:32" text:name="T_JE_DT_OCCURRED"/>
        <text:user-field-decl office:value-type="string" office:string-value="1897" text:name="T_JE_I_PAGENUMBER"/>
      </text:user-field-decls>
      <text:p text:style-name="P3"><text:span text:style-name="T1"><text:tab/></text:span><text:span text:style-name="billno">HB 2542</text:span><text:span text:style-name="T1">, </text:span>AN ACT concerning property taxation; relating to exemptions; amateur-built aircraft; local ad valorem tax reduction fund, distribution; amending K.S.A. 79-220 and 79-2961 and K.S.A. 2013 Supp. 79-2959 and repealing the existing sections<text:span text:style-name="T1">, was considered on final action.</text:span></text:p>
      <text:p text:style-name="P1"><text:tab/>On roll call, the vote was: Yeas 116; Nays 4; Present but not voting: 0; Absent or not voting: 5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sau, Estes, Ewy, Finch, Finney, Frownfelter, Gandhi, Goico, Gonzalez, Hawkins, Hedke, Henderson, Henry, Hibbard, Highland, Hildabrand, Hill, Hineman, Hoffman, Houser, Houston, Howell, Huebert, Hutton, Jennings, Johnson, Jones, Kahrs, Kelley, Kelly, Kiegerl, Kleeb, Kuether, Lane, Lunn, Lusk, Lusker, Macheers, Mason, Mast, Meier, Meigs, Menghini, Merrick, Moxley, O'Brien, Osterman, Pauls, Peck, Perry, Petty, Powell, Proehl, Read, Rooker, Rubin, Ruiz, Ryckman Jr., Ryckman Sr., Sawyer, Schroeder, Schwab, Schwartz, Seiwert, Sloop, Suellentrop, Sutton, Swanson, Thimesch, Thompson, Tietze, Todd, Trimmer, Vickrey, Victors, Ward, Waymaster, Weigel, Whipple, Wilson, Winn, Wolfe Moore.</text:p>
      <text:p text:style-name="P1"><text:tab/>Nays: Garber, Grosserode, McPherson, Rothlisberg.</text:p>
      <text:p text:style-name="P1"><text:tab/>Present but not voting: None.</text:p>
      <text:p text:style-name="P1"><text:tab/>Absent or not voting: Edwards, Kinzer, Phillips, Rhoades, Sloan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13T12:57:34.65</dc:date>
    <meta:editing-duration>PT07H29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05" meta:character-count="1556"/>
    <meta:user-defined meta:name="Info 1"/>
    <meta:user-defined meta:name="Info 2"/>
    <meta:user-defined meta:name="Info 3"/>
    <meta:user-defined meta:name="Info 4"/>
  </office:meta>
</office:document-meta>
</file>