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19&quot;]" text:name="T_JE_T_BILLNUMBER"/>
        <text:user-field-decl office:value-type="string" office:string-value="{&quot;action_legislative_day&quot;: [&quot;Day041h - 03/17/2014&quot;], &quot;documents&quot;: [&quot;[[\&quot;final_action/hb_2419\&quot;,\&quot;Bill\&quot;,\&quot;HB2419\&quot;]]&quot;], &quot;passed-RCS&quot;: [&quot;0120&quot;]}" text:name="T_JE_T_OTHER"/>
        <text:user-field-decl office:value-type="string" office:string-value="house" text:name="T_JE_S_CHAMBER"/>
        <text:user-field-decl office:value-type="string" office:string-value="2014/03/17 11:20:04" text:name="T_JE_DT_OCCURRED"/>
        <text:user-field-decl office:value-type="string" office:string-value="1912" text:name="T_JE_I_PAGENUMBER"/>
      </text:user-field-decls>
      <text:p text:style-name="P3"><text:span text:style-name="T1"><text:tab/></text:span><text:span text:style-name="billno">HB 2419</text:span><text:span text:style-name="T1">, </text:span>AN ACT concerning fire districts in Johnson county and city annexation; amending K.S.A. 19-3623f and repealing the existing section; also repealing K.S.A. 13-796, 13-797, 13-798, 13-799, 13-7,100 and 13-7,101<text:span text:style-name="T1">, was considered on final action.</text:span></text:p>
      <text:p text:style-name="P1"><text:tab/>On roll call, the vote was: Yeas 122; Nays 0; Present but not voting: 0; Absent or not voting: 3.</text:p>
      <text:p text:style-name="P1"><text:tab/>Yeas: 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nthimides, Kleeb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5:35.7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1" meta:character-count="1522"/>
    <meta:user-defined meta:name="Info 1"/>
    <meta:user-defined meta:name="Info 2"/>
    <meta:user-defined meta:name="Info 3"/>
    <meta:user-defined meta:name="Info 4"/>
  </office:meta>
</office:document-meta>
</file>