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:21" text:name="T_JE_T_VOTE"/>
        <text:user-field-decl office:value-type="string" office:string-value="041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41&quot;]" text:name="T_JE_T_BILLNUMBER"/>
        <text:user-field-decl office:value-type="string" office:string-value="{&quot;action_legislative_day&quot;: [&quot;Day041h - 03/17/2014&quot;], &quot;documents&quot;: [&quot;[[\&quot;final_action/hb_2541\&quot;,\&quot;Bill\&quot;,\&quot;HB2541\&quot;]]&quot;], &quot;sub_passed-RCS&quot;: [&quot;0121&quot;]}" text:name="T_JE_T_OTHER"/>
        <text:user-field-decl office:value-type="string" office:string-value="house" text:name="T_JE_S_CHAMBER"/>
        <text:user-field-decl office:value-type="string" office:string-value="2014/03/17 11:21:23" text:name="T_JE_DT_OCCURRED"/>
        <text:user-field-decl office:value-type="string" office:string-value="1912" text:name="T_JE_I_PAGENUMBER"/>
      </text:user-field-decls>
      <text:p text:style-name="P3"><text:span text:style-name="T1"><text:tab/></text:span><text:span text:style-name="billno">Sub Bill for HB2541</text:span><text:span text:style-name="T1">, </text:span>AN ACT concerning plastic bottles and containers and solid waste; amending K.S.A. 65-3425 and K.S.A. 2013 Supp. 65-3410a and repealing the existing sections<text:span text:style-name="T1">, was considered on final action.</text:span></text:p>
      <text:p text:style-name="P1"><text:tab/>On roll call, the vote was: Yeas 102; Nays 21; Present but not voting: 0; Absent or not voting: 2.</text:p>
      <text:p text:style-name="P1"><text:tab/>Yeas: Alcala, Alford, Ballard, Barker, Becker, Boldra, Bradford, Bridges, Bruchman, Burroughs, Couture-Lovelady, Campbell, Carlin, Carmichael, Carpenter, Cassidy, Christmann, Claeys, Concannon, Crum, Curtis, E. Davis, P. Davis, DeGraaf, Dierks, Doll, Dove, Edwards, Esau, Estes, Ewy, Finch, Finney, Frownfelter, Gandhi, Goico, Grosserode, Hawkins, Hedke, Henderson, Henry, Hibbard, Highland, Hildabrand, Hill, Hoffman, Houser, Houston, Huebert, Hutton, Jennings, Johnson, Jones, Kahrs, Kelley, Kelly, Kiegerl, Kinzer, Kleeb, Kuether, Lane, Lunn, Lusk, Lusker, Macheers, Mason, Mast, McPherson, Meier, Meigs, Merrick, Osterman, Pauls, Peck, Petty, Phillips, Proehl, Rhoades, Rothlisberg, Rubin, Ruiz, Ryckman Jr., Ryckman Sr., Sawyer, Schwab, Seiwert, Sloan, Sloop, Suellentrop, Sutton, Swanson, Tietze, Trimmer, Vickrey, Victors, Ward, Waymaster, Weigel, Whipple, Wilson, Winn, Wolfe Moore.</text:p>
      <text:p text:style-name="P1"><text:tab/>Nays: Bollier, Brunk, Carlson, Clayton, Corbet, Edmonds, Garber, Gonzalez, Hineman, Howell, Menghini, Moxley, O'Brien, Perry, Powell, Read, Rooker, Schroeder, Schwartz, Thompson, Todd.</text:p>
      <text:p text:style-name="P1"><text:tab/>Present but not voting: None.</text:p>
      <text:p text:style-name="P1"><text:tab/>Absent or not voting: Anthimides, Thimesch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8T10:05:45.87</dc:date>
    <meta:editing-duration>PT07H27M3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7" meta:character-count="1488"/>
    <meta:user-defined meta:name="Info 1"/>
    <meta:user-defined meta:name="Info 2"/>
    <meta:user-defined meta:name="Info 3"/>
    <meta:user-defined meta:name="Info 4"/>
  </office:meta>
</office:document-meta>
</file>