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:12" text:name="T_JE_T_VOTE"/>
        <text:user-field-decl office:value-type="string" office:string-value="04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75&quot;]" text:name="T_JE_T_BILLNUMBER"/>
        <text:user-field-decl office:value-type="string" office:string-value="{&quot;action_legislative_day&quot;: [&quot;Day043h - 03/19/2014&quot;], &quot;documents&quot;: [&quot;[[\&quot;final_action/hb_2475\&quot;,\&quot;Bill\&quot;,\&quot;HB2475\&quot;]]&quot;], &quot;passed_as_am-RCS&quot;: [&quot;0126&quot;]}" text:name="T_JE_T_OTHER"/>
        <text:user-field-decl office:value-type="string" office:string-value="house" text:name="T_JE_S_CHAMBER"/>
        <text:user-field-decl office:value-type="string" office:string-value="2014/03/19 11:23:11" text:name="T_JE_DT_OCCURRED"/>
        <text:user-field-decl office:value-type="string" office:string-value="1927" text:name="T_JE_I_PAGENUMBER"/>
      </text:user-field-decls>
      <text:p text:style-name="P3"><text:span text:style-name="T1"><text:tab/></text:span><text:span text:style-name="billno">HB 2475</text:span><text:span text:style-name="T1">, </text:span>AN ACT concerning schools; relating to personal financial literacy courses; amending K.S.A. 2013 Supp. 72-7535 and repealing the existing section<text:span text:style-name="T1">, was considered on final action.</text:span></text:p>
      <text:p text:style-name="P1"><text:tab/>On roll call, the vote was: Yeas 110; Nays 12; Present but not voting: 0; Absent or not voting: 3.</text:p>
      <text:p text:style-name="P1"><text:tab/>Yeas: Alcala, Alford, Anthimides, Ballard, Barker, Becker, Boldra, Bollier, Bradford, Bridges, Bruchman, Brunk, Couture-Lovelady, Carlin, Carlson, Carpenter, Cassidy, Claeys, Clayton, Concannon, Corbet, Crum, Curtis, E. Davis, P. Davis, DeGraaf, Dierks, Doll, Dove, Edmonds, Edwards, Estes, Ewy, Finch, Finney, Frownfelter, Gandhi, Garber, Goico, Grosserode, Hawkins, Hedke, Henry, Hibbard, Highland, Hill, Hineman, Hoffman, Houser, Houston, Howell, Huebert, Hutton, Jennings, Johnson, Jones, Kahrs, Kelley, Kelly, Kinzer, Kleeb, Kuether, Lunn, Lusk, Lusker, Macheers, Mason, Mast, McPherson, Meier, Meigs, Menghini, Merrick, Moxley, O'Brien, Osterman, Pauls, Peck, Perry, Phillips, Powell, Proehl, Read, Rhoades, Rooker, Rothlisberg, Ruiz, Ryckman Jr., Ryckman Sr., Sawyer, Schroeder, Schwartz, Sloan, Sloop, Suellentrop, Sutton, Swanson, Thompson, Tietze, Todd, Trimmer, Vickrey, Victors, Ward, Waymaster, Weigel, Whipple, Wilson, Winn, Wolfe Moore.</text:p>
      <text:p text:style-name="P1"><text:tab/>Nays: Burroughs, Campbell, Carmichael, Christmann, Esau, Henderson, Hildabrand, Kiegerl, Lane, Petty, Rubin, Schwab.</text:p>
      <text:p text:style-name="P1"><text:tab/>Present but not voting: None.</text:p>
      <text:p text:style-name="P1"><text:tab/>Absent or not voting: Gonzalez, Seiwert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9T15:11:09.82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3" meta:character-count="1466"/>
    <meta:user-defined meta:name="Info 1"/>
    <meta:user-defined meta:name="Info 2"/>
    <meta:user-defined meta:name="Info 3"/>
    <meta:user-defined meta:name="Info 4"/>
  </office:meta>
</office:document-meta>
</file>