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7:40" office:value-type="string" text:name="T_JE_DT_OCCURRED"/>
        <text:user-field-decl office:string-value="{&quot;action_legislative_day&quot;: [&quot;Day043s - 03/19/2014&quot;], &quot;documents&quot;: [&quot;[[\&quot;consent_calendar/hb_2544\&quot;,\&quot;Bill\&quot;,\&quot;HB2544\&quot;]]&quot;], &quot;passed-RCS&quot;: [&quot;1256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44&quot;]" office:value-type="string" text:name="T_JE_T_BILLNUMBER"/>
        <text:user-field-decl office:string-value="174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44</text:span><text:span text:style-name="T2">, </text:span>AN ACT concerning postsecondary educational institutions; relating to distance education; state authorization reciprocity agreement; amending K.S.A. 2013 Supp. 74-32,164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