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9 15:50:01" office:value-type="string" text:name="T_JE_DT_OCCURRED"/>
        <text:user-field-decl office:string-value="{&quot;action_legislative_day&quot;: [&quot;Day043s - 03/19/2014&quot;], &quot;documents&quot;: [&quot;[[\&quot;final_action/sb_295\&quot;,\&quot;Bill\&quot;,\&quot;SB295\&quot;]]&quot;], &quot;passed_as_am-RCS&quot;: [&quot;1259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295&quot;]" office:value-type="string" text:name="T_JE_T_BILLNUMBER"/>
        <text:user-field-decl office:string-value="1745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295</text:span><text:span text:style-name="T1">, </text:span>AN ACT concerning income taxation; relating to credits; community services contributions; modification to Kansas adjusted gross income, amounts received by certain retirants; amending K.S.A. 2013 Supp. 79-32,117 and 79-32,195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