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50:47" office:value-type="string" text:name="T_JE_DT_OCCURRED"/>
        <text:user-field-decl office:string-value="{&quot;action_legislative_day&quot;: [&quot;Day043s - 03/19/2014&quot;], &quot;documents&quot;: [&quot;[[\&quot;final_action/sb_298\&quot;,\&quot;Bill\&quot;,\&quot;SB298\&quot;]]&quot;], &quot;passed_as_am-RCS&quot;: [&quot;1260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298&quot;]" office:value-type="string" text:name="T_JE_T_BILLNUMBER"/>
        <text:user-field-decl office:string-value="1745" office:value-type="string" text:name="T_JE_I_PAGENUMBER"/>
        <text:user-field-decl office:string-value="" office:value-type="string" text:name="T_JE_S_HEADING"/>
        <text:user-field-decl office:string-value="26:12" office:value-type="string" text:name="T_JE_T_VOTE"/>
      </text:user-field-decls>
      <text:p text:style-name="P2"><text:span text:style-name="T1"><text:tab/></text:span><text:span text:style-name="billno">Sub SB298</text:span><text:span text:style-name="T1">, </text:span>AN ACT concerning the recording of certain documents and instruments; relating to certain fees paid thereon to the register of deeds; mortgage registration tax; county clerk technology fund; county treasurer technology fund; amending K.S.A. 79-3102 and K.S.A. 2013 Supp. 28-115 and repealing the existing sections; also repealing K.S.A. 79-3101, 79-3102, as amended by section 2 of 2014 Substitute for Senate Bill No. 298, 79-3103, 79-3104, 79-3105, 79-3106, 79-3107, 79-3107a and 79-3107b and K.S.A. 2013 Supp. 79-3107c<text:span text:style-name="T1">, was considered on final action.</text:span></text:p>
      <text:p text:style-name="P1"><text:tab/>On roll call, the vote was: Yeas 26; Nays 12; Present and Passing 2; Absent or Not Voting 0.</text:p>
      <text:p text:style-name="P1"><text:tab/>Yeas: Abrams, Arpke, Bowers, Bruce, Donovan, Fitzgerald, Holmes, Kerschen, King, LaTurner, Longbine, Love, Lynn, Masterson, Melcher, O'Donnell, Olson, Ostmeyer, Petersen, Pilcher-Cook, Powell, Pyle, Shultz, Smith, Tyson, Wagle.</text:p>
      <text:p text:style-name="P1"><text:tab/>Nays: Apple, Denning, Francisco, Hawk, Hensley, Holland, Kelly, Knox, McGinn, Pettey, V. Schmidt, Wolf.</text:p>
      <text:p text:style-name="P1"><text:tab/>Present and Passing: Faust-Goudeau, Hale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19T16:37:49.57</dc:date>
    <meta:editing-duration>PT08H58M40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lucas_brown_jenni_s_1 </dc:creator>
    <meta:document-statistic meta:character-count="1062" meta:image-count="0" meta:object-count="0" meta:page-count="1" meta:paragraph-count="6" meta:table-count="0" meta:word-count="153"/>
    <meta:user-defined meta:name="Info 1"/>
    <meta:user-defined meta:name="Info 2"/>
    <meta:user-defined meta:name="Info 3"/>
    <meta:user-defined meta:name="Info 4"/>
  </office:meta>
</office:document-meta>
</file>